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container, eco-toilet, rolsteiger, Jeanne d'Arclaan 10-116, Amstelveen - Zaaknummer Z-2017/00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februari 2017</text:span>
          </text:p>
            <text:p text:style-name="common-al">Het verlengen voor het plaatsen van een container, eco-toilet, rolsteiger van 18-02-2017 t/m 21-04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container, eco-toilet, rolsteiger, Jeanne d'Arclaan 10-116, Amstelveen - Zaaknummer Z-2017/005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0</meta:user-defined>
    <meta:user-defined meta:name="OVERHEIDop.GmbID/DC.identifier">gmb-2017-19690</meta:user-defined>
    <meta:user-defined meta:name="OVERHEID.TaxonomieBeleidsagenda/OVERHEID.category">Ruimte en infrastructuur | Organisatie en beleid</meta:user-defined>
    <meta:user-defined meta:name="OVERHEIDop.referentienummer">Z-2017/005978</meta:user-defined>
    <meta:user-defined meta:name="DCTERMS.abstract">Het verlengen voor het plaatsen van een container, eco-toilet, rolsteiger van 18-02-2017 t/m 21-04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C 102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3 480947</meta:user-defined>
    <meta:user-defined meta:name="OVERHEIDop.versieInformatie"/>
  </office:meta>
</office:document-meta>
</file>