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wouderstraat 37,2017-07197, wijzigen indeling begane grond en plaatsen nieuwe pui, activiteit monument, verzonden 3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689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wouderstraat 37,2017-07197, wijzigen indeling begane grond en plaatsen nieuwe pui, activiteit monument, verzonden 3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899</meta:user-defined>
    <meta:user-defined meta:name="OVERHEIDop.GmbID/DC.identifier">gmb-2017-196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B 37</meta:user-defined>
    <meta:user-defined meta:name="OVERHEIDop.woonplaats">Haarlem</meta:user-defined>
    <meta:user-defined meta:name="OVERHEIDop.straatnaam">Spaarnwou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52 488273</meta:user-defined>
    <meta:user-defined meta:name="OVERHEIDop.versieInformatie"/>
  </office:meta>
</office:document-meta>
</file>