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onderhouden en herstellen van de historische parkaanleg van Ter Wadding – Leidseweg 55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088</text:span>
          </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3 november 2017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89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onderhouden en herstellen van de historische parkaanleg van Ter Wadding – Leidseweg 55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97</meta:user-defined>
    <meta:user-defined meta:name="OVERHEIDop.GmbID/DC.identifier">gmb-2017-196897</meta:user-defined>
    <meta:user-defined meta:name="OVERHEID.TaxonomieBeleidsagenda/OVERHEID.category">Recht | Organisatie en beleid</meta:user-defined>
    <meta:user-defined meta:name="OVERHEIDop.referentienummer">Z/17/01008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J 55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2 462697</meta:user-defined>
    <meta:user-defined meta:name="OVERHEIDop.versieInformatie"/>
  </office:meta>
</office:document-meta>
</file>