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woning, Spanbroekerweg 206, 1715 GW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6 november 2017 een aanvraag omgevingsvergunning is ingediend voor het bouwen van een woning op het perceel Spanbroekerweg 206, 1715 GW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689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9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9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een woning, Spanbroekerweg 206, 1715 GW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896</meta:user-defined>
    <meta:user-defined meta:name="OVERHEIDop.GmbID/DC.identifier">gmb-2017-196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W 206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761 523169</meta:user-defined>
    <meta:user-defined meta:name="OVERHEIDop.versieInformatie"/>
  </office:meta>
</office:document-meta>
</file>