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Von Liebigstraat 16, 2017-08242, plaatsen erfafscheiding voortuin, verzonden 6 november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689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9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9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Von Liebigstraat 16, 2017-08242, plaatsen erfafscheiding voortuin, verzonden 6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892</meta:user-defined>
    <meta:user-defined meta:name="OVERHEIDop.GmbID/DC.identifier">gmb-2017-196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5WS 16</meta:user-defined>
    <meta:user-defined meta:name="OVERHEIDop.woonplaats">Haarlem</meta:user-defined>
    <meta:user-defined meta:name="OVERHEIDop.straatnaam">Von Liebig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847 486784</meta:user-defined>
    <meta:user-defined meta:name="OVERHEIDop.versieInformatie"/>
  </office:meta>
</office:document-meta>
</file>