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31 A, 2017-06925, bouwen 4 dakkapellen, ontheffing handelen in strijd met regels ruimtelijke ordening, verzonden 6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 Schalkwijkerweg 31 A, 2017-06925, bouwen 4 dakkapellen, ontheffing handelen in strijd met regels ruimtelijke ordening, verzonden 6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890</meta:user-defined>
    <meta:user-defined meta:name="OVERHEIDop.GmbID/DC.identifier">gmb-2017-19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G 31a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7 484919</meta:user-defined>
    <meta:user-defined meta:name="OVERHEIDop.versieInformatie"/>
  </office:meta>
</office:document-meta>
</file>