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brandveilig gebruik restaurant Alexandros, Kostverlorenhof 48, Amstelveen - Zaaknummer Z-2017/005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 februari 2017</text:span>
          </text:p>
            <text:p text:style-name="common-al">Brandveilig gebruik t.b.v. restaurant Alexandro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9689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8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8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brandveilig gebruik restaurant Alexandros, Kostverlorenhof 48, Amstelveen - Zaaknummer Z-2017/0057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689</meta:user-defined>
    <meta:user-defined meta:name="OVERHEIDop.GmbID/DC.identifier">gmb-2017-19689</meta:user-defined>
    <meta:user-defined meta:name="OVERHEID.TaxonomieBeleidsagenda/OVERHEID.category">Ruimte en infrastructuur | Organisatie en beleid</meta:user-defined>
    <meta:user-defined meta:name="OVERHEIDop.referentienummer">Z-2017/005765</meta:user-defined>
    <meta:user-defined meta:name="DCTERMS.abstract">Brandveilig gebruik t.b.v. restaurant Alexandro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HG</meta:user-defined>
    <meta:user-defined meta:name="OVERHEIDop.woonplaats">Amstelveen</meta:user-defined>
    <meta:user-defined meta:name="OVERHEIDop.straatnaam">Kostverlorenhof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80 480689</meta:user-defined>
    <meta:user-defined meta:name="OVERHEIDop.versieInformatie"/>
  </office:meta>
</office:document-meta>
</file>