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2e wijziging van de Verordening op de heffing en de invordering van leges 2016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22 augustus 2017, nummer 362205;</text:p>
            <text:p text:style-name="al">Overwegende dat:</text:p>
            <text:p text:style-name="al">• het voorstel van Rijkswet tot wijziging van de Paspoortwet in verband met het van rechtswege laten vervallen van reisdocumenten van personen aan wie een uitreisverbod is opgelegd (Kamerstukken I 2015/2016, 34358 (R2065), nr. A) in werking is getreden en deze personen een vervangende Nederlandse identiteitskaart kunnen aanvragen; </text:p>
            <text:p text:style-name="al">Gelet op:</text:p>
            <text:p text:style-name="al">• artikel 229, eerste lid, aanhef en onderdeel b, van de Gemeentewet en de artikelen 2, tweede lid en 7 van de Paspoortwet;</text:p>
            <text:p text:style-name="al">Besluit:</text:p>
            <text:p text:style-name="al">vast te stellen de <text:span text:style-name="nadrukvet">Verordening tot 2e wijziging van de Verordening op de heffing en de invordering van leges 2016 (2e wijziging Legesverordening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Wijziging van de Legesverordening en de daarbij behorende tarieventabel</text:span> </text:p>
            <text:p text:style-name="al">De Verordening op de heffing en de invordering van leges 2016 wordt als volgt gewijzigd:</text:p>
            <text:p text:style-name="al"/>
            <text:list text:style-name="id1-3-2-2-1-4">
              <text:list-item text:style-override="id1-3-2-2-1-4-1">
                <text:number>A.</text:number>
                <text:p text:style-name="al">In artikel 1, onder c, wordt na ‘volgende kalendermaand’ ingevoegd: met dien verstande dat als de ne dag in een kalendermaand 30 of 31 januari is, de (n-1)e dag in de volgende kalendermaand altijd de laatste dag van de maand februari is.</text:p>
              </text:list-item>
            </text:list>
            <text:p text:style-name="al"> </text:p>
            <text:list text:style-name="id1-3-2-2-1-6">
              <text:list-item text:style-override="id1-3-2-2-1-6-1">
                <text:number>B.</text:number>
                <text:p text:style-name="al">Artikel 2 wordt als volgt gewijzigd:</text:p>
              </text:list-item>
            </text:list>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list text:style-name="id1-3-2-2-1-9">
              <text:list-item text:style-override="id1-3-2-2-1-9-1">
                <text:number>C.</text:number>
                <text:p text:style-name="al">In artikel 4 worden de volgende wijzigingen aangebracht:</text:p>
              </text:list-item>
            </text:list>
            <text:list text:style-name="id1-3-2-2-1-10">
              <text:list-item text:style-override="id1-3-2-2-1-10-1">
                <text:number>1.</text:number>
                <text:p text:style-name="al">Onderdeel b wordt vervangen door:</text:p>
              </text:list-item>
            </text:list>
            <text:p text:style-name="al">b. diensten die ingevolge wettelijk voorschrift zijn vrijgesteld van rechtenheffing of kosteloos moeten worden verleend;</text:p>
            <text:p text:style-name="al">2. Onderdeel c vervalt.</text:p>
            <text:p text:style-name="al"> </text:p>
            <text:list text:style-name="id1-3-2-2-1-14">
              <text:list-item text:style-override="id1-3-2-2-1-14-1">
                <text:number>D.</text:number>
                <text:p text:style-name="al">In artikel 10, onder b, onder 1, wordt ‘onderdeel 1.1.9’ vervangen door: ‘onderdeel 1.1.6’.</text:p>
              </text:list-item>
            </text:list>
            <text:p text:style-name="al"> </text:p>
            <text:list text:style-name="id1-3-2-2-1-16">
              <text:list-item text:style-override="id1-3-2-2-1-16-1">
                <text:number>H.</text:number>
                <text:p text:style-name="al">De onderdelen 1.8.2 tot en met 1.8.2.4 van de tarieventabel worden vervangen door:</text:p>
              </text:list-item>
            </text:list>
            <text:p text:style-name="al">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p text:style-name="table_al">€ 15,9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p text:style-name="table_al">€ 15,9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p text:style-name="table_al">€ 15,90.</text:p>
                  </table:table-cell>
                </table:table-row>
              </table:table>
              <text:p text:style-name="table_bottom"/>
            </text:section>
            <text:p text:style-name="al"> </text:p>
            <text:list text:style-name="id1-3-2-2-1-20">
              <text:list-item text:style-override="id1-3-2-2-1-20-1">
                <text:number>J.</text:number>
                <text:p text:style-name="al">De onderdelen 2.1.1.1 en 2.1.1.2 van de tarieventabel worden vervangen door:</text:p>
              </text:list-item>
            </text:list>
            <text:p text:style-name="a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roduct van de normkosten voor het uit te voeren werk en de inhoud c.q. oppervlakte c.q. lengte van het bouwwerk conform de bij deze verordening behorende bijlage. Voor bouwwerken die niet passen binnen het regime van vaststelling van normatieve bouwkosten geldt voor het uit te voeren werk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
              <text:p text:style-name="table_bottom"/>
            </text:section>
            <text:p text:style-name="al">       </text:p>
            <text:list text:style-name="id1-3-2-2-1-24">
              <text:list-item text:style-override="id1-3-2-2-1-24-1">
                <text:number>K.</text:number>
                <text:p text:style-name="al">De onderdelen 2.3.6 tot en met 2.3.13 van de tarieventabel worden vervangen door:</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1 van de Erfgoedverordening van de gemeente Veenendaal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 234,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 23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4 van de Erfgoedverordening van de gemeente Veenendaal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437,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73,0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cur">Reclameobjecten op of aan panden (incl. licht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43,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73,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een houtopstand, bedoeld in artikel 2.2, eerste lid, aanhef en onder g, van de Wabo in samenhang met de provinciale verordening Natuur en Landschap provincie Utrecht 2017 dan wel een latere versie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73,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48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480,00.</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Artikel II Slotbepalingen</text:span>
          </text:p>
            <text:p text:style-name="al"/>
            <text:list text:style-name="id1-3-2-3-1-3">
              <text:list-item text:style-override="id1-3-2-3-1-3-1">
                <text:number>1.</text:number>
                <text:p text:style-name="al">De bepalingen die in gevolge deze verordening worden gewijzigd blijven van toepassing op belastbare feiten die zich voor de datum van inwerkingtreding van deze verordening hebben voorgedaan.</text:p>
              </text:list-item>
              <text:list-item text:style-override="id1-3-2-3-1-3-2">
                <text:number>2.</text:number>
                <text:p text:style-name="al">Deze verordening treedt in werking met ingang van de eerste dag na die van de bekendmaking, welke dag tevens de datum van ingang van de heffing is.</text:p>
              </text:list-item>
              <text:list-item text:style-override="id1-3-2-3-1-3-3">
                <text:number>3.</text:number>
                <text:p text:style-name="al">Deze verordening wordt aangehaald als: 2e wijziging Legesverordening 2016.</text:p>
              </text:list-item>
            </text:list>
            <text:p text:style-name="al">  </text:p>
            <text:p text:style-name="al">Vastgesteld in de openbare vergadering van 26 oktober 2017,van de gemeenteraad</text:p>
            <text:p text:style-name="al">mevrouw drs. F.A. van Hooijdonk, griffier </text:p>
            <text:p text:style-name="al">de heer P.A. Zoon,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688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8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8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2e wijziging van de 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87</meta:user-defined>
    <meta:user-defined meta:name="OVERHEIDop.GmbID/DC.identifier">gmb-2017-19688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eenendaal</meta:user-defined>
    <meta:user-defined meta:name="DC.source">Gemeentewet;1.0:v:BWBR0005416&amp;artikel=156, 229</meta:user-defined>
    <meta:user-defined meta:name="DC.source">Paspoortwet;1.0:v:BWBR0005212&amp;artikel=2, 7</meta:user-defined>
    <meta:user-defined meta:name="DCTERMS.alternative">Legesverordening 2016, 1e wijziging</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1-10</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388516_3</meta:user-defined>
    <meta:user-defined meta:name="OVERHEIDop.versieInformatie"/>
  </office:meta>
</office:document-meta>
</file>