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 omgevingsvergunning (uitgebreide procedure), Skagerrak 324 en 326, 2133DX Hoofddorp, Stichting Kinderopvang Haarlemmermeer, het brandveilig gebruiken van het gebouw voor KC Bornholm, 07-11-2017, zaak 60825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87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(uitgebreide procedure), Skagerrak 324 en 326, 2133DX Hoofddorp, Stichting Kinderopvang Haarlemmermeer, het brandveilig gebruiken van het gebouw voor KC Bornholm, 07-11-2017, zaak 60825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78</meta:user-defined>
    <meta:user-defined meta:name="OVERHEIDop.GmbID/DC.identifier">gmb-2017-19687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X 324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57 480434</meta:user-defined>
    <meta:user-defined meta:name="OVERHEIDop.versieInformatie"/>
  </office:meta>
</office:document-meta>
</file>