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paarnwouderstraat 37, 2017-07195, vervangen ramen en schilderen gevels, activiteit monument, verzonden 3 november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6873</text:span><text:line-break/><text:date style:data-style-name="dag" text:fixed="true" text:date-value="2017-11-10"/><text:line-break/><text:date style:data-style-name="jaar" text:fixed="true" text:date-value="2017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73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6873</text:span><text:date style:data-style-name="nicedate" text:fixed="true" text:date-value="2017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paarnwouderstraat 37, 2017-07195, vervangen ramen en schilderen gevels, activiteit monument, verzonden 3 november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0</meta:user-defined>
    <meta:user-defined meta:name="OVERHEIDop.publicationIssue">196873</meta:user-defined>
    <meta:user-defined meta:name="OVERHEIDop.GmbID/DC.identifier">gmb-2017-1968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1AB 37</meta:user-defined>
    <meta:user-defined meta:name="OVERHEIDop.woonplaats">Haarlem</meta:user-defined>
    <meta:user-defined meta:name="OVERHEIDop.straatnaam">Spaarnwouder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352 488273</meta:user-defined>
    <meta:user-defined meta:name="OVERHEIDop.versieInformatie"/>
  </office:meta>
</office:document-meta>
</file>