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inkelland; Ambitiedocument Energietransitie Noordoost Twent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>gelezen het voorstel van het college van burgemeester en wethouders van 3 oktober 2017, nr. I17.042498; </text:p>
            <text:p text:style-name="al">gelet op het advies van de voorbereidende commissie van 17 oktober 2017;</text:p>
            <text:p text:style-name="al">B E S L U I T:</text:p>
            <text:p text:style-name="al"/>
            <text:p text:style-name="al">vast te stell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-</text:number>
                <text:p text:style-name="al">het ambitiedocument Energietransitie Noordoost Twente<text:note text:id="noot_id1-3-2-2-1-2-1-2-1" text:note-class="footnote"><text:note-citation text:label="1">1</text:note-citation><text:note-body><text:p text:style-name="noot.al">Als externe bijlagen toegevoegd:Ambitiedocument Energietransitie Noordoost Twente;Bijlage 1 Kansenkaart Bio-energie;Bijlage 2 ProjectplanBijlage 3a Korte versie Quickscan verdieping en participatie;Bijlage 3b Reductiebladen;</text:p></text:note-body></text:note>;</text:p>
              </text:list-item>
              <text:list-item text:style-override="id1-3-2-2-1-2-2">
                <text:number>-</text:number>
                <text:p text:style-name="al">hiermee de ambitie van onze gemeente te bepalen op 20% duurzame opwek van het totaal energieverbruik in 2023;</text:p>
              </text:list-item>
              <text:list-item text:style-override="id1-3-2-2-1-2-3">
                <text:number>-</text:number>
                <text:p text:style-name="al">hiermee tevens het lange termijndoel vorm te geven en te gaan voor energieneutraliteit in 2050;</text:p>
              </text:list-item>
              <text:list-item text:style-override="id1-3-2-2-1-2-4">
                <text:number>-</text:number>
                <text:p text:style-name="al">de wethouder Duurzaamheid te mandateren het ambitiedocument te teken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7 november 2017,</text:span></text:p>
            <text:p><text:span text:style-name="functie">De raadsgriffier, De voorzitter,</text:span></text:p>
            <text:p><text:span text:style-name="functie">mr. O.J.R.J. Huitema MPM, I.A. Bak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6872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2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; Ambitiedocument Energietransitie Noordoost Twen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72</meta:user-defined>
    <meta:user-defined meta:name="OVERHEIDop.GmbID/DC.identifier">gmb-2017-196872</meta:user-defined>
    <meta:user-defined meta:name="OVERHEID.TaxonomieBeleidsagenda/OVERHEID.category">Economie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inkelland</meta:user-defined>
    <dc:language>nl</dc:language>
    <meta:user-defined meta:name="OVERHEIDgvop.Informatietype/DC.type">Verordeningen</meta:user-defined>
    <meta:user-defined meta:name="OVERHEID.Gemeente/OVERHEID.authority">Dinkelland</meta:user-defined>
    <meta:user-defined meta:name="OVERHEID.Gemeente/DCTERMS.publisher">Dinkelland</meta:user-defined>
    <meta:user-defined meta:name="OVERHEIDop.externeBijlage">Ambitiedocument Energietransitie Noordoost Twente|exb-2017-51583</meta:user-defined>
    <meta:user-defined meta:name="OVERHEIDop.externeBijlage">Bijlage 1. Kansenkaart Bio-energie|exb-2017-51584</meta:user-defined>
    <meta:user-defined meta:name="OVERHEIDop.externeBijlage">Bijlage 2 Projectplan |exb-2017-51585</meta:user-defined>
    <meta:user-defined meta:name="OVERHEIDop.externeBijlage">Bijlage 3a Korte versie Quickscan verdieping en pa|exb-2017-51586</meta:user-defined>
    <meta:user-defined meta:name="OVERHEIDop.externeBijlage">Bijlage 3b Reductietabellen|exb-2017-51587</meta:user-defined>
    <meta:user-defined meta:name="OVERHEIDop.versieInformatie"/>
  </office:meta>
</office:document-meta>
</file>