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ldringstraat 52, 2017-07912, kappen kastanjeboom, verschijnselen kastanjebloedingsziekte, verhoogde kans op takbreuk, boom staat op erfgrens, verzonden 7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7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7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7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ldringstraat 52, 2017-07912, kappen kastanjeboom, verschijnselen kastanjebloedingsziekte, verhoogde kans op takbreuk, boom staat op erfgrens, verzonden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70</meta:user-defined>
    <meta:user-defined meta:name="OVERHEIDop.GmbID/DC.identifier">gmb-2017-196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M 52</meta:user-defined>
    <meta:user-defined meta:name="OVERHEIDop.woonplaats">Haarlem</meta:user-defined>
    <meta:user-defined meta:name="OVERHEIDop.straatnaam">Held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02 485481</meta:user-defined>
    <meta:user-defined meta:name="OVERHEIDop.versieInformatie"/>
  </office:meta>
</office:document-meta>
</file>