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 (KAVEL 8) TEGENOVER KAPITEI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Ernst Casimirlaan (kavel 8) tegenover Kapitein 8 te Heerenveen (07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 (KAVEL 8) TEGENOVER KAPITEI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68</meta:user-defined>
    <meta:user-defined meta:name="OVERHEIDop.GmbID/DC.identifier">gmb-2017-196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NT 8</meta:user-defined>
    <meta:user-defined meta:name="OVERHEIDop.woonplaats">Heerenveen</meta:user-defined>
    <meta:user-defined meta:name="OVERHEIDop.straatnaam">Kapi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58 552249</meta:user-defined>
    <meta:user-defined meta:name="OVERHEIDop.versieInformatie"/>
  </office:meta>
</office:document-meta>
</file>