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eidsevaart 520, 2017-07877, kappen boom (conifeer) in de achtertuin, conifeer wordt zeer fors, staat zeer dicht op opstal, herplant,  verzonden 7 nov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6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6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6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Leidsevaart 520, 2017-07877, kappen boom (conifeer) in de achtertuin, conifeer wordt zeer fors, staat zeer dicht op opstal, herplant,  verzonden 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867</meta:user-defined>
    <meta:user-defined meta:name="OVERHEIDop.GmbID/DC.identifier">gmb-2017-196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S 520</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68 486686</meta:user-defined>
    <meta:user-defined meta:name="OVERHEIDop.versieInformatie"/>
  </office:meta>
</office:document-meta>
</file>