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voornemens zijn in combinatie met het bestemmingsplan ‘Veldhoven Dorp, herziening Dorpstraat 26-30` een hogere geluidsbelasting (als bedoeld in de Wet geluidhinder) toe te staan voor 5 appartementen die deel uitmaken van 7 te bouwen woningen aan de Dorpstraat 26-30.</text:p>
            <text:p text:style-name="common-al"/>
            <text:p text:style-name="common-al">Dit ontwerpbesluit met de bijbehorende stukken ligt van vrijdag 17 november 2017 tot en met donderdag 28 december 2017 voor iedereen ter inzage in het gemeentehuis, Meiveld 1 in Veldhoven. De stukken kunt u op verzoek inzien. U kunt hiervoor contact opnemen met de afdeling Mens en Omgeving. Stuur een e-mail naar <text:a xlink:href="mailto:omgevingsloket@veldhoven.nl" xlink:type="simple">omgevingsloket@veldhoven.nl</text:a> of bel telefoonnummer 14 040.</text:p>
            <text:p text:style-name="common-al"/>
            <text:p text:style-name="common-al">Binnen de inzagetermijn kunt u als belanghebbende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<text:a xlink:href="mailto:omgevingsloket@veldhoven.nl" xlink:type="simple">omgevingsloket@veldhoven.nl</text:a> of bel telefoonnummer 14 040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686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Wet geluid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6866</meta:user-defined>
    <meta:user-defined meta:name="OVERHEIDop.GmbID/DC.identifier">gmb-2017-196866</meta:user-defined>
    <meta:user-defined meta:name="OVERHEID.TaxonomieBeleidsagenda/OVERHEID.category">Natuur en milieu | Organisatie en beleid</meta:user-defined>
    <meta:user-defined meta:name="OVERHEID.Gemeente/DC.spatial">Veldhoven</meta:user-defined>
    <meta:user-defined meta:name="DCTERMS.abstract">geluidsbelasting 5 appartemen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ldhoven</meta:user-defined>
    <dc:language>nl</dc:language>
    <meta:user-defined meta:name="OVERHEID.PostcodeHuisnummer/OVERHEIDop.postcodeHuisnummer">5504HC 101</meta:user-defined>
    <meta:user-defined meta:name="OVERHEIDop.woonplaats">Veldhoven</meta:user-defined>
    <meta:user-defined meta:name="OVERHEIDop.straatnaam">Dorpstraat</meta:user-defined>
    <meta:user-defined meta:name="OVERHEIDgvop.Informatietype/DC.type">Plannen | overig</meta:user-defined>
    <meta:user-defined meta:name="OVERHEID.Gemeente/DCTERMS.publisher">Veldhoven</meta:user-defined>
    <meta:user-defined meta:name="OVERHEID.Gemeente/OVERHEID.authority">Veldhoven</meta:user-defined>
    <meta:user-defined meta:name="OVERHEID.EPSG28992/DC.spatial">156124 379502</meta:user-defined>
    <meta:user-defined meta:name="OVERHEIDop.versieInformatie"/>
  </office:meta>
</office:document-meta>
</file>