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Roll over Bronckhorst op 1 juni 2018 bij Be Quic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3 november 2017 is een evenementenvergunning aangevraagd voor Roll over Bronckhorst op 1 juni 2018 bij Be Quick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nov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86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6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6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Roll over Bronckhorst op 1 juni 2018 bij Be Quic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6864</meta:user-defined>
    <meta:user-defined meta:name="OVERHEIDop.GmbID/DC.identifier">gmb-2017-1968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K 97</meta:user-defined>
    <meta:user-defined meta:name="OVERHEIDop.woonplaats">Zutphen</meta:user-defined>
    <meta:user-defined meta:name="OVERHEIDop.straatnaam">Van Ess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51 463010</meta:user-defined>
    <meta:user-defined meta:name="OVERHEIDop.versieInformatie"/>
  </office:meta>
</office:document-meta>
</file>