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2017-08299, Reinaldapark, evenement Kerstcircus Haarlem van 22 december 2017 tot 2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6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6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6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2017-08299, Reinaldapark, evenement Kerstcircus Haarlem van 22 december 2017 tot 2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60</meta:user-defined>
    <meta:user-defined meta:name="OVERHEIDop.GmbID/DC.identifier">gmb-2017-196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