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Juffrouw Idastraat 7, 7A en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30 zonnepanelen op het dak van het kantoorpand Juffrouw Idastraat 11 en het dak van de bijeenkomstfunctie (kerk) op Juffrouw Idastraat 7 en 7A</text:p>
            <text:p text:style-name="common-al"/>
            <text:p text:style-name="common-al">Ons kenmerk: 201713869</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Juffrouw Idastraat 7, 7A en 11</text:p>
            <text:p text:style-name="tussenkopcur">
            <text:span text:style-name="nadrukvet">Datum bekendmaking besluit:</text:span>
          </text:p>
            <text:p text:style-name="common-al">7 nov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855</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55</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55</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Juffrouw Idastraat 7, 7A en 1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855</meta:user-defined>
    <meta:user-defined meta:name="OVERHEIDop.GmbID/DC.identifier">gmb-2017-196855</meta:user-defined>
    <meta:user-defined meta:name="OVERHEID.TaxonomieBeleidsagenda/OVERHEID.category">Ruimte en infrastructuur | Organisatie en beleid</meta:user-defined>
    <meta:user-defined meta:name="DCTERMS.abstract">Het plaatsen van 30 zonnepanelen op het dak van het kantoorpand Juffrouw Idastraat 11 en het dak van de bijeenkomstfunctie (kerk) op Juffrouw Idastraat 7 en 7A. Deze bekendmaking bevat de activiteit(en): beschermd monument, bouwen.</meta:user-defined>
    <meta:user-defined meta:name="OVERHEIDop.referentienummer">201713869/653110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BE 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075720-v1-BM 171107 201713869 Juffr...|exb-2017-51579</meta:user-defined>
    <meta:user-defined meta:name="OVERHEID.EPSG28992/DC.spatial">80889.632 455114.633</meta:user-defined>
    <meta:user-defined meta:name="OVERHEIDop.versieInformatie"/>
  </office:meta>
</office:document-meta>
</file>