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aan de Ruiterskamp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7 een besluit genomen op de aanvraag met zaaknummer HOV-17-1970 voorhet plaatsen van een dakkapelop locatie Ruiterskamp 2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9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85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kapel aan de Ruiterskamp 2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96851</meta:user-defined>
    <meta:user-defined meta:name="OVERHEIDop.GmbID/DC.identifier">gmb-2017-19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TH 3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604 436461</meta:user-defined>
    <meta:user-defined meta:name="OVERHEIDop.versieInformatie"/>
  </office:meta>
</office:document-meta>
</file>