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Schweitzerstraat 20 in Reeuwijk</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Omgevingsdienst Midden-Holland namens de gemeente Bodegraven-Reeuwijk een besluit genomen op de aanvraag met kenmerk 2017239619. Dit betreft het aanleggen van een in-/uitrit t.b.v. een parkeerplaats op eigen terrein op de locatie Albert Schweitzerstraat 20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8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84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4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4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bert Schweitzerstraat 20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45</meta:user-defined>
    <meta:user-defined meta:name="OVERHEIDop.GmbID/DC.identifier">gmb-2017-196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072 450971</meta:user-defined>
    <meta:user-defined meta:name="OVERHEIDop.versieInformatie"/>
  </office:meta>
</office:document-meta>
</file>