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choudermantel 37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9 november 2017</text:p>
            <text:p text:style-name="common-al">Activiteit: het renoveren van de gevels</text:p>
            <text:p text:style-name="common-al">WABO-nummer: OV 491114</text:p>
            <text:p text:style-name="common-al">Bestuursorgaan: college van burgemeester en wethouders </text:p>
            <text:p text:style-name="common-al">Datum verzending besluit: 6 nov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683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3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3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choudermantel 37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839</meta:user-defined>
    <meta:user-defined meta:name="OVERHEIDop.GmbID/DC.identifier">gmb-2017-19683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E 37</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928 452632</meta:user-defined>
    <meta:user-defined meta:name="OVERHEIDop.versieInformatie"/>
  </office:meta>
</office:document-meta>
</file>