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 gemeente Giessenlanden</text:p>
      <text:section text:name="regeling_id1-3-2" text:style-name="regeling">
        <text:section text:name="aanhef_id1-3-2-1" text:style-name="aanhef">
          <text:section text:name="preambule_id1-3-2-1-1" text:style-name="preambule">
            <text:p text:style-name="al">De raad van de gemeente Giessenlanden;</text:p>
            <text:p text:style-name="al">gelezen het voorstel van de gezamenlijke colleges van Giessenlanden en Molenwaard (ieder binnen de eigen bevoegdheid) over bovenstaand onderwerp;</text:p>
            <text:p text:style-name="al">
            <text:span text:style-name="nadrukvet">besluit:</text:span>
          </text:p>
            <text:p text:style-name="al">de Verordening maatschappelijke ondersteuning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artikel 2.1.4, eerste lid, van de wet; voorheen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naar gelang van toepassing de gemeente Giessenlanden of de gemeente Molenwaard;</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13">
                  <text:number>m.</text:number>
                  <text:p text:style-name="al">melding: verzoek als bedoeld in artikel 2.3.2 van de wet, om onderzoek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en werk en inkomen. </text:p>
                </text:list-item>
                <text:list-item text:style-override="id1-3-2-2-1-2-3-20">
                  <text:number>t.</text:number>
                  <text:p text:style-name="al">uitvoeringsbesluit: Uitvoeringsbesluit Wmo 2015 (bepaling inzake bijdragen Wmo);</text:p>
                </text:list-item>
                <text:list-item text:style-override="id1-3-2-2-1-2-3-21">
                  <text:number>u.</text:number>
                  <text:p text:style-name="al">verslag: een weergave van de uitkomsten van het onderzoek als bedoeld in artikel 2.3.2 van de wet;</text:p>
                </text:list-item>
                <text:list-item text:style-override="id1-3-2-2-1-2-3-22">
                  <text:number>v.</text:number>
                  <text:p text:style-name="al">voorliggende voorziening: voorziening waarmee een vergelijkbaar compenserend resultaat wordt bereikt als met een voorziening op grond van de wet;</text:p>
                </text:list-item>
                <text:list-item text:style-override="id1-3-2-2-1-2-3-23">
                  <text:number>w.</text:number>
                  <text:p text:style-name="al">wet: Wet maatschappelijke ondersteuning 2015;</text:p>
                </text:list-item>
                <text:list-item text:style-override="id1-3-2-2-1-2-3-24">
                  <text:number>x.</text:number>
                  <text:p text:style-name="al">zelfredzaamheid: zelfredzaamheid is de eigen vaardigheid en kennis om taken ten aanzien van zelfverzorging, zelfsturing en het onderhouden van sociale contacten te verrichten.</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item>
              </text:list>
              <text:list text:style-name="id1-3-2-2-1-3-3">
                <text:list-item text:style-override="id1-3-2-2-1-3-3-1">
                  <text:number>a.</text:number>
                  <text:p text:style-name="al">die ingezetenen zijn van de gemeente of hier rechtmatig verblijven en;</text:p>
                </text:list-item>
                <text:list-item text:style-override="id1-3-2-2-1-3-3-2">
                  <text:number>b.</text:number>
                  <text:p text:style-name="al">die ondersteuning nodig hebben bij hun zelfredzaamheid en/of maatschappelijke participatie, of;</text:p>
                </text:list-item>
                <text:list-item text:style-override="id1-3-2-2-1-3-3-3">
                  <text:number>c.</text:number>
                  <text:p text:style-name="al">die, al dan niet woonachtig in de gemeente, als mantelzorger ondersteuning aan een ingezetene van de gemeente bieden.</text:p>
                </text:list-item>
              </text:list>
              <text:list text:style-name="id1-3-2-2-1-3-4">
                <text:list-item text:style-override="id1-3-2-2-1-3-4">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ondersteuningsbehoefte kan bij het college schriftelijk, digitaal, mondeling of telefonisch worden gedaan;</text:p>
                </text:list-item>
                <text:list-item text:style-override="id1-3-2-2-2-2-3">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5">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6">
                  <text:number>5.</text:number>
                  <text:p text:style-name="al">Het college zal naar aanleiding van de melding nagaan waar de behoefte aan ondersteuning van de cliënt en diens mantelzorger uit bestaat;</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text:p>
                </text:list-item>
                <text:list-item text:style-override="id1-3-2-2-2-2-13">
                  <text:number>12.</text:number>
                  <text:p text:style-name="al">Het college wijst de cliënt op de mogelijkheid van het indienen van een persoonlijk plan. De cliënt kan hierbij een beroep doen op een onafhankelijke cliëntondersteuner. </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
                  <text:number>1.</text:number>
                  <text:p text:style-name="al">De cliënt ontvangt een schriftelijke weergave van de uitkomsten van het onderzoek,. Indien er een ondersteuningsplan wordt opgesteld geldt dat als verslag van het onderzoek.</text:p>
                </text:list-item>
                <text:list-item text:style-override="id1-3-2-2-2-4-3">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3">
                  <text:number>2.</text:number>
                  <text:p text:style-name="al">Het college beschikt binnen twee weken na ontvangst van de aanvraag.</text:p>
                </text:list-item>
                <text:list-item text:style-override="id1-3-2-2-2-5-4">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Bij het treffen van een maatwerkvoorziening in natura wordt in de beschikking in elk geval vastgelegd:</text:p>
                  <text:list text:style-name="id1-3-2-2-2-6-2-3">
                    <text:list-item text:style-override="id1-3-2-2-2-6-2-3-1">
                      <text:number>a.</text:number>
                      <text:p text:style-name="al">welke voorziening wordt toegekend en het beoogde resultaat hiervan; </text:p>
                    </text:list-item>
                    <text:list-item text:style-override="id1-3-2-2-2-6-2-3-2">
                      <text:number>b.</text:number>
                      <text:p text:style-name="al">wat de duur van de verstrekking is, voor zover dit door het college wordt bepaald;</text:p>
                    </text:list-item>
                    <text:list-item text:style-override="id1-3-2-2-2-6-2-3-3">
                      <text:number>c.</text:number>
                      <text:p text:style-name="al">hoe de voorziening in natura wordt verstrekt;</text:p>
                    </text:list-item>
                    <text:list-item text:style-override="id1-3-2-2-2-6-2-3-4">
                      <text:number>d.</text:number>
                      <text:p text:style-name="al">welke verplichtingen zijn verbonden aan de te verstrekken maatwerkvoorziening.</text:p>
                    </text:list-item>
                  </text:list>
                </text:list-item>
                <text:list-item text:style-override="id1-3-2-2-2-6-3">
                  <text:number>2.</text:number>
                  <text:p text:style-name="al">Bij het treffen van een maatwerkvoorziening in de vorm van een persoonsgebonden budget wordt in de beschikking in elk geval vastgelegd:</text:p>
                  <text:list text:style-name="id1-3-2-2-2-6-3-3">
                    <text:list-item text:style-override="id1-3-2-2-2-6-3-3-1">
                      <text:number>a.</text:number>
                      <text:p text:style-name="al">voor welke maatwerkvoorziening het persoonsgebonden budget kan worden aangewend;</text:p>
                    </text:list-item>
                    <text:list-item text:style-override="id1-3-2-2-2-6-3-3-2">
                      <text:number>b.</text:number>
                      <text:p text:style-name="al">wat de hoogte van het persoonsgebonden budget is;</text:p>
                    </text:list-item>
                    <text:list-item text:style-override="id1-3-2-2-2-6-3-3-3">
                      <text:number>c.</text:number>
                      <text:p text:style-name="al">wat de duur is van de verstrekking waarvoor het persoonsgebonden budget is bedoeld, voor zover dit door het college wordt bepaald, en</text:p>
                    </text:list-item>
                    <text:list-item text:style-override="id1-3-2-2-2-6-3-3-4">
                      <text:number>d.</text:number>
                      <text:p text:style-name="al">welke verplichtingen zijn verbonden aan het persoonsgebonden budget en</text:p>
                    </text:list-item>
                    <text:list-item text:style-override="id1-3-2-2-2-6-3-3-5">
                      <text:number>e.</text:number>
                      <text:p text:style-name="al">welke regels gelden ten aanzien van facturering en verantwoording van het persoonsgebonden budget.</text:p>
                    </text:list-item>
                  </text:list>
                </text:list-item>
                <text:list-item text:style-override="id1-3-2-2-2-6-4">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de gemeente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inwoners.</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3-3">
                    <text:list-item text:style-override="id1-3-2-2-4-2-3-3-1">
                      <text:number>a.</text:number>
                      <text:p text:style-name="al">eigen kracht en/of;</text:p>
                    </text:list-item>
                    <text:list-item text:style-override="id1-3-2-2-4-2-3-3-2">
                      <text:number>b.</text:number>
                      <text:p text:style-name="al">gebruikelijke hulp en/of;</text:p>
                    </text:list-item>
                    <text:list-item text:style-override="id1-3-2-2-4-2-3-3-3">
                      <text:number>c.</text:number>
                      <text:p text:style-name="al">mantelzorg en/of;</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 en/of;</text:p>
                    </text:list-item>
                    <text:list-item text:style-override="id1-3-2-2-4-2-3-3-6">
                      <text:number>f.</text:number>
                      <text:p text:style-name="al">voorliggende voorzieningen.</text:p>
                    </text:list-item>
                  </text:list>
                </text:list-item>
                <text:list-item text:style-override="id1-3-2-2-4-2-4">
                  <text:number>3.</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 text:style-name="id1-3-2-2-4-4-2-3">
                    <text:list-item text:style-override="id1-3-2-2-4-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3-2">
                      <text:number>b.</text:number>
                      <text:p text:style-name="al">de cliënt zich gemotiveerd op het standpunt stelt dat hij de maatwerkvoorziening als persoonsgebonden budget wenst geleverd te krijgen;</text:p>
                    </text:list-item>
                    <text:list-item text:style-override="id1-3-2-2-4-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3">
                  <text:number>2.</text:number>
                  <text:p text:style-name="al">Het college kent geen persoonsgebonden budget toe als:</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in de drie jaren, voorafgaand aan de datum van het onderzoek, toepassing is gegeven aan artikel 2.3.10, eerste lid, onderdeel a, d, en e van de wet;</text:p>
                    </text:list-item>
                    <text:list-item text:style-override="id1-3-2-2-4-4-3-3-3">
                      <text:number>c.</text:number>
                      <text:p text:style-name="al">er sprake is van ondersteuning in een spoedeisende situatie, als bedoeld in artikel 2.3.3 van de wet;</text:p>
                    </text:list-item>
                    <text:list-item text:style-override="id1-3-2-2-4-4-3-3-4">
                      <text:number>d.</text:number>
                      <text:p text:style-name="al">de kosten betrekking hebben op de administratie en het beheer van het persoonsgebonden budget en dit geen deel uitmaakt van het ondersteuningsplan.</text:p>
                    </text:list-item>
                  </text:list>
                </text:list-item>
                <text:list-item text:style-override="id1-3-2-2-4-4-4">
                  <text:number>3.</text:number>
                  <text:p text:style-name="al">Het college kan nadere regels opstellen met betrekking tot een persoonsgebonden over voorwaarden, voorschriften staan en de kwaliteit van de gevraagde diensten, hulpmiddelen, woningaanpassingen en andere maatregelen. Hierbij geldt dat de hoogte van het persoonsgebonden budget toereikend moet zijn.</text:p>
                </text:list-item>
                <text:list-item text:style-override="id1-3-2-2-4-4-5">
                  <text:number>4.</text:number>
                  <text:p text:style-name="al">De hoogte van het persoonsgebonden budget voor de arrangementen zelfredzaam, participatie en kortdurend verblijf worden bepaald op basis van een kostprijs per uur wanneer deze voorziening in natura zou zijn verstrekt. Hiervoor gelden de volgende percentages: </text:p>
                  <text:list text:style-name="id1-3-2-2-4-4-5-3">
                    <text:list-item text:style-override="id1-3-2-2-4-4-5-3-1">
                      <text:number>•</text:number>
                      <text:p text:style-name="al">Gecertificeerde zorgaanbieder: 100% van het natura tarief; </text:p>
                    </text:list-item>
                    <text:list-item text:style-override="id1-3-2-2-4-4-5-3-2">
                      <text:number>•</text:number>
                      <text:p text:style-name="al">ZZP’er (zelfstandige zonder personeel): 85% van het natura tarief;</text:p>
                    </text:list-item>
                    <text:list-item text:style-override="id1-3-2-2-4-4-5-3-3">
                      <text:number>•</text:number>
                      <text:p text:style-name="al">Ondersteuning vanuit sociaal netwerk: 50% van het natura tarief.</text:p>
                    </text:list-item>
                  </text:list>
                </text:list-item>
                <text:list-item text:style-override="id1-3-2-2-4-4-6">
                  <text:number>5.</text:number>
                  <text:p text:style-name="al">Voor de hoogte van het tarief van huishoudelijke ondersteuning geldt een vast uurtarief, nader vast te stellen door het college.</text:p>
                </text:list-item>
                <text:list-item text:style-override="id1-3-2-2-4-4-7">
                  <text:number>6.</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item text:style-override="id1-3-2-2-4-4-8">
                  <text:number>7.</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4-5" text:style-name="artikel">
              <text:p text:style-name="artikel_kop_titel"><text:span text:style-name="artikel_kop_label">Artikel</text:span> <text:span text:style-name="artikel_kop_nr">4.4</text:span> Aanvullende criteria voor ondersteuning vanuit de arrangementen Zelfredzaamheid</text:p>
              <text:p text:style-name="al">In aanvulling op artikel 4.1 kan een cliënt in aanmerking komen voor ondersteuning in de vorm van een arrangement Zelfredzaamheid als:</text:p>
              <text:list text:style-name="id1-3-2-2-4-5-3">
                <text:list-item text:style-override="id1-3-2-2-4-5-3-1">
                  <text:number>a.</text:number>
                  <text:p text:style-name="al">bij cliënt sprake is van een complexe ondersteuningsvraag, en/of;</text:p>
                </text:list-item>
                <text:list-item text:style-override="id1-3-2-2-4-5-3-2">
                  <text:number>b.</text:number>
                  <text:p text:style-name="al">er bij het functioneren van de cliënt sprake is van risico voor hemzelf of diens omgeving, en/of;</text:p>
                </text:list-item>
                <text:list-item text:style-override="id1-3-2-2-4-5-3-3">
                  <text:number>c.</text:number>
                  <text:p text:style-name="al">toezicht op de cliënt nodig is en/of;</text:p>
                </text:list-item>
                <text:list-item text:style-override="id1-3-2-2-4-5-3-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section>
            <text:section text:name="artikel_id1-3-2-2-4-6" text:style-name="artikel">
              <text:p text:style-name="artikel_kop_titel"><text:span text:style-name="artikel_kop_label">Artikel</text:span> <text:span text:style-name="artikel_kop_nr">4.5</text:span> Aanvullende criteria voor ondersteuning vanuit de arrangementen Participatie</text:p>
              <text:list text:style-name="id1-3-2-2-4-6-2">
                <text:list-item text:style-override="id1-3-2-2-4-6-2">
                  <text:number>1.</text:number>
                  <text:p text:style-name="al">In aanvulling op artikel 4.1 kan een cliënt in aanmerking komen voor ondersteuning in de vorm van een arrangement Participatie als:</text:p>
                  <text:list text:style-name="id1-3-2-2-4-6-2-3">
                    <text:list-item text:style-override="id1-3-2-2-4-6-2-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3-2">
                      <text:number>b.</text:number>
                      <text:p text:style-name="al">er sprake is van een dermate complexe beperking, dat gedurende de dagbesteding directe nabijheid van gespecialiseerde zorg, ondersteuning en/of toezicht nodig is, of;</text:p>
                    </text:list-item>
                    <text:list-item text:style-override="id1-3-2-2-4-6-2-3-3">
                      <text:number>c.</text:number>
                      <text:p text:style-name="al">daarmee overbelasting van eventuele mantelzorgers wordt voorkomen.</text:p>
                    </text:list-item>
                  </text:list>
                </text:list-item>
                <text:list-item text:style-override="id1-3-2-2-4-6-3">
                  <text:number>2.</text:number>
                  <text:p text:style-name="al">In aanvulling op artikel 4.1 kan een cliënt, indien hij de pensioengerechtigde leeftijd nog niet heeft bereikt, in aanmerking komen voor arbeidsmatige dagbesteding in de vorm van een arrangement Participatie met zo mogelijk als doel de cliënt voor te bereiden op (begeleid) werk of vrijwilligerswerk als</text:p>
                  <text:list text:style-name="id1-3-2-2-4-6-3-3">
                    <text:list-item text:style-override="id1-3-2-2-4-6-3-3-1">
                      <text:number>a.</text:number>
                      <text:p text:style-name="al">de aanvrager onvoldoende vaardigheden heeft inzake het aanbrengen van structuur of het voeren van regie in het dagelijks leven, en;</text:p>
                    </text:list-item>
                    <text:list-item text:style-override="id1-3-2-2-4-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3-3-3">
                      <text:number>c.</text:number>
                      <text:p text:style-name="al">daarmee overbelasting van eventuele mantelzorgers wordt voorkomen.</text:p>
                    </text:list-item>
                  </text:list>
                </text:list-item>
                <text:list-item text:style-override="id1-3-2-2-4-6-4">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een arrangement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arrangementen Zelfredzaamheid en Participatie niet voldoende oplossing bieden, en;</text:p>
                </text:list-item>
                <text:list-item text:style-override="id1-3-2-2-4-7-3-3">
                  <text:number>c.</text:number>
                  <text:p text:style-name="al">voor zover de cliënt geen aanspraak kan maken op zijn zorgverzekering of de Wet langdurige zorg.</text:p>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
                  <text:number>1.</text:number>
                  <text:p text:style-name="al">In aanvulling op artikel 4.1 kan een cliënt in aanmerking komen voor een woonvoorziening als:</text:p>
                  <text:list text:style-name="id1-3-2-2-4-8-2-3">
                    <text:list-item text:style-override="id1-3-2-2-4-8-2-3-1">
                      <text:number>a.</text:number>
                      <text:p text:style-name="al">de cliënt aantoonbare beperkingen heeft bij het normaal gebruik van zijn woning, en;</text:p>
                    </text:list-item>
                    <text:list-item text:style-override="id1-3-2-2-4-8-2-3-2">
                      <text:number>b.</text:number>
                      <text:p text:style-name="al">in redelijke mate inspanning heeft gedaan om een geschikte woning te vinden en te bewonen, en/of;</text:p>
                    </text:list-item>
                    <text:list-item text:style-override="id1-3-2-2-4-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3">
                  <text:number>2.</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9" text:style-name="artikel">
              <text:p text:style-name="artikel_kop_titel"><text:span text:style-name="artikel_kop_label">Artikel</text:span> <text:span text:style-name="artikel_kop_nr">4.8</text:span> Aanvullende criteria voor een arrangement huishoudelijke ondersteuning</text:p>
              <text:p text:style-name="al">In aanvulling op artikel 4.1 kan een cliënt in aanmerking komen voor huishoudelijke ondersteuning ingeval er aantoonbare beperkingen bij het voeren van een huishouden aanwezig zijn. </text:p>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6">
                  <text:number>5.</text:number>
                  <text:p text:style-name="al">De te verstrekken vervoersvoorziening zal maatschappelijke participatie door middel van lokale verplaatsingen tot maximaal een omvang per jaar van 2000 kilometer mogelijk maken.</text:p>
                </text:list-item>
                <text:list-item text:style-override="id1-3-2-2-4-10-7">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text:p>
              <text:p text:style-name="al">In aanvulling op artikel 4.1 kan een cliënt in aanmerking komen voor een rolstoelvoorziening als het voor hem langdurig noodzakelijk is om zich hiermee te verplaatsen. Mogelijk kan een cliënt voor een sportvoorziening in aanmerking komen wanneer hij voornemens is hier langdurig gebruik van te maken.</text:p>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 eerste lid.</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waarin de hoogte van de ritbijdrage en het aantal reiszones wordt bepaald.</text:p>
                </text:list-item>
              </text:list>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3">
                  <text:number>2.</text:number>
                  <text:p text:style-name="al">De bijdrage in de kosten voor een maatwerkvoorziening zoals bedoeld in artikel 5.4 eerste lid is inkomensafhankelijk.</text:p>
                </text:list-item>
                <text:list-item text:style-override="id1-3-2-2-5-5-4">
                  <text:number>3.</text:number>
                  <text:p text:style-name="al">De hoogte van de bijdrage voor een maatwerkvoorziening wordt bepaald overeenkomstig het Uitvoeringsbesluit Wmo 2015 met dien verstande dat op grond van artikel 3.8 lid 2 onder b van het uitvoeringsbesluit:</text:p>
                  <text:list text:style-name="id1-3-2-2-5-5-4-3">
                    <text:list-item text:style-override="id1-3-2-2-5-5-4-3-1">
                      <text:number>a.</text:number>
                      <text:p text:style-name="al">het percentage van 12,5%, zoals genoemd in lid 1 van artikel 3.8, wordt verlaagd naar 7,5% en;</text:p>
                    </text:list-item>
                    <text:list-item text:style-override="id1-3-2-2-5-5-4-3-2">
                      <text:number>b.</text:number>
                      <text:p text:style-name="al">de inkomensbedragen, zoals genoemd in lid 1 van artikel 3.8, worden verhoogd met 20%. Het college stelt in de nadere regels de inkomensbedragen vast.</text:p>
                    </text:list-item>
                  </text:list>
                </text:list-item>
                <text:list-item text:style-override="id1-3-2-2-5-5-5">
                  <text:number>4.</text:number>
                  <text:p text:style-name="al">De bijdrage is nooit hoger dan de kostprijs van de maatwerkvoorziening. </text:p>
                </text:list-item>
                <text:list-item text:style-override="id1-3-2-2-5-5-6">
                  <text:number>5.</text:number>
                  <text:p text:style-name="al">De bijdrage voor een maatwerkvoorziening wordt berekend aan de hand van:</text:p>
                  <text:list text:style-name="id1-3-2-2-5-5-6-3">
                    <text:list-item text:style-override="id1-3-2-2-5-5-6-3-1">
                      <text:number>a.</text:number>
                      <text:p text:style-name="al">een vast bedrag per periode van vier weken indien de maatwerkvoorziening als arrangement wordt geleverd;</text:p>
                    </text:list-item>
                    <text:list-item text:style-override="id1-3-2-2-5-5-6-3-2">
                      <text:number>b.</text:number>
                      <text:p text:style-name="al">voor vervoersvoorzieningen de prijs die de gemeente betaalt voor de voorziening;</text:p>
                    </text:list-item>
                    <text:list-item text:style-override="id1-3-2-2-5-5-6-3-3">
                      <text:number>c.</text:number>
                      <text:p text:style-name="al">voor overige gevallen de prijs per periode en op basis van de vergoeding die de gemeente voor de dienstverlening over die periode verschuldigd is.</text:p>
                    </text:list-item>
                  </text:list>
                </text:list-item>
                <text:list-item text:style-override="id1-3-2-2-5-5-7">
                  <text:number>6.</text:number>
                  <text:p text:style-name="al">In afwijking van het eerste en tweede lid, wordt geen bijdrage gevraagd voor het collectief vraagafhankelijk vervoer, woonvoorzieningen, de verhuiskostenvergoeding en een sportvoorziening.</text:p>
                </text:list-item>
                <text:list-item text:style-override="id1-3-2-2-5-5-8">
                  <text:number>7.</text:number>
                  <text:p text:style-name="al">De bijdrage inzake toekenning van een voorziening ten behoeve van een woningaanpassing voor een minderjarige cliënt is met inachtneming van het bepaalde in artikel 2.1.5 van de wet verschuldigd door</text:p>
                  <text:list text:style-name="id1-3-2-2-5-5-8-3">
                    <text:list-item text:style-override="id1-3-2-2-5-5-8-3-1">
                      <text:number>a.</text:number>
                      <text:p text:style-name="al">de onderhoudsplichtige ouders, daaronder begrepen degene tegen wie een op artikel 394 van Boek 1 van het Burgerlijk Wetboek gegrond verzoek is toegewezen, en</text:p>
                    </text:list-item>
                    <text:list-item text:style-override="id1-3-2-2-5-5-8-3-2">
                      <text:number>b.</text:number>
                      <text:p text:style-name="al">degene die anders dan als ouder samen met de ouder het gezag uitoefent over een cliënt.</text:p>
                    </text:list-item>
                  </text:list>
                </text:list-item>
                <text:list-item text:style-override="id1-3-2-2-5-5-9">
                  <text:number>8.</text:number>
                  <text:p text:style-name="al">Het college brengt de bijdrage voor de volgende periode in rekening:</text:p>
                  <text:list text:style-name="id1-3-2-2-5-5-9-3">
                    <text:list-item text:style-override="id1-3-2-2-5-5-9-3-1">
                      <text:number>a.</text:number>
                      <text:p text:style-name="al">voor dienstverlening: zolang de toekenning voor de dienstverlening niet is ingetrokken en er in een periode ondersteuning is geboden;</text:p>
                    </text:list-item>
                    <text:list-item text:style-override="id1-3-2-2-5-5-9-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9-3-3">
                      <text:number>c.</text:number>
                      <text:p text:style-name="al">bij een periodieke verstrekking van een persoonsgebonden budget: over iedere periode waarover een persoonsgebonden budget is verstrekt.</text:p>
                    </text:list-item>
                  </text:list>
                </text:list-item>
                <text:list-item text:style-override="id1-3-2-2-5-5-10">
                  <text:number>9.</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uit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ersoonsgebonden budget is aangewezen;</text:p>
                    </text:list-item>
                    <text:list-item text:style-override="id1-3-2-2-6-2-3-3-3">
                      <text:number>c.</text:number>
                      <text:p text:style-name="al">de maatwerkvoorziening of het persoonsgebonden budget niet meer toereikend is te achten;</text:p>
                    </text:list-item>
                    <text:list-item text:style-override="id1-3-2-2-6-2-3-3-4">
                      <text:number>d.</text:number>
                      <text:p text:style-name="al">de cliënt niet voldoet aan de aan de maatwerkvoorziening of het persoonsgebonden budget verbonden voorwaarden;</text:p>
                    </text:list-item>
                    <text:list-item text:style-override="id1-3-2-2-6-2-3-3-5">
                      <text:number>e.</text:number>
                      <text:p text:style-name="al">de cliënt de maatwerkvoorziening of het persoonsgebonden budget niet of voor een ander doel gebruikt.</text:p>
                    </text:list-item>
                  </text:list>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4">
                  <text:number>3.</text:number>
                  <text:p text:style-name="al">Ingeval het besluit tot toekenning van het recht op een in eigendom verstrekte voorziening is ingetrokken, kan deze voorziening worden teruggevorderd.</text:p>
                </text:list-item>
                <text:list-item text:style-override="id1-3-2-2-6-5-5">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aanbieder van een voorziening zorgt voor een goede kwaliteit van de voorziening, wat in ieder geval betekent dat:</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een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een derde, en </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bij het leveren van hulpmiddelen en woningaanpassingen en het vaststellen van de tarieven daarvan, in ieder geval rekening met:</text:p>
                  <text:list text:style-name="id1-3-2-2-7-3-7-3">
                    <text:list-item text:style-override="id1-3-2-2-7-3-7-3-1">
                      <text:number>a.</text:number>
                      <text:p text:style-name="al">de aard en omvang van de te leveren hulpmiddelen of woningaanpassingen;</text:p>
                    </text:list-item>
                    <text:list-item text:style-override="id1-3-2-2-7-3-7-3-2">
                      <text:number>b.</text:number>
                      <text:p text:style-name="al">de kwaliteitseisen van het hulpmiddel of de woningaanpassing</text:p>
                    </text:list-item>
                    <text:list-item text:style-override="id1-3-2-2-7-3-7-3-3">
                      <text:number>c.</text:number>
                      <text:p text:style-name="al">de reële marktprijs van het hulpmiddel of de woningaanpassing, en</text:p>
                    </text:list-item>
                    <text:list-item text:style-override="id1-3-2-2-7-3-7-3-4">
                      <text:number>d.</text:number>
                      <text:p text:style-name="al">de eventuele extra taken die in verband met het hulpmiddel of de woningaanpassing van de leverancier worden gevraagd, zoals:</text:p>
                      <text:list text:style-name="id1-3-2-2-7-3-7-3-4-3">
                        <text:list-item text:style-override="id1-3-2-2-7-3-7-3-4-3-1">
                          <text:number>i.</text:number>
                          <text:p text:style-name="al">aanmeten, levering en plaatsing van het hulpmiddel of de woningaanpassing;</text:p>
                        </text:list-item>
                        <text:list-item text:style-override="id1-3-2-2-7-3-7-3-4-3-2">
                          <text:number>ii.</text:number>
                          <text:p text:style-name="al">instructie over het gebruik van het hulpmiddel of de woningaanpassing;</text:p>
                        </text:list-item>
                        <text:list-item text:style-override="id1-3-2-2-7-3-7-3-4-3-3">
                          <text:number>iii.</text:number>
                          <text:p text:style-name="al">onderhoud van het hulpmiddel of de woningaanpass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Gecontracteerde zorgaanbieders en leveranci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Gecontracteerde zorgaanbieders en leveranciers stellen een regeling vast voor de medezeggenschap van cliënten over voorgenomen besluiten van de aanbieder welke voor de gebruikers van belang zijn ten aanzien van alle voorzieningen.</text:p>
                </text:list-item>
                <text:list-item text:style-override="id1-3-2-2-7-5-3">
                  <text:number>2.</text:number>
                  <text:p text:style-name="al">Onverminderd andere handhavingsbevoegdheden ziet het college toe op de naleving van de medezeggenschap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Gecontracteerde zorgaanbieders en leveranci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3">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
                  <text:number>1.</text:number>
                  <text:p text:style-name="al">Het college kan jaarlijks per 1 januari de door het college vastgestelde bedragen voortvloeiend uit deze verordening verhogen of verlagen.</text:p>
                </text:list-item>
                <text:list-item text:style-override="id1-3-2-2-9-5-3">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
                  <text:number>1.</text:number>
                  <text:p text:style-name="al">De Verordening maatschappelijke ondersteuning 2016 wordt ingetrokken; </text:p>
                </text:list-item>
                <text:list-item text:style-override="id1-3-2-2-9-6-3">
                  <text:number>2.</text:number>
                  <text:p text:style-name="al">Een cliënt houdt recht op een voorziening verstrekt op grond van de Verordening maatschappelijke ondersteuning 2016, totdat het college een nieuw besluit heeft genomen waarbij het besluit waarmee deze voorziening is verstrekt, wordt ingetrokken;</text:p>
                </text:list-item>
                <text:list-item text:style-override="id1-3-2-2-9-6-4">
                  <text:number>3.</text:number>
                  <text:p text:style-name="al">Het nieuwe besluit als bedoeld in het tweede lid treedt niet eerder in werking dan drie maanden na verzending;</text:p>
                </text:list-item>
                <text:list-item text:style-override="id1-3-2-2-9-6-5">
                  <text:number>4.</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anuari 2018. </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2018.</text:p>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houden op 25 september 2017</text:span></text:p>
            <text:p><text:span text:style-name="functie"/></text:p>
            <text:p><text:span text:style-name="functie">de griffier, </text:span></text:p>
            <text:p><text:span text:style-name="functie">mr. A. van Dijk-van den Hoef</text:span></text:p>
            <text:p><text:span text:style-name="functie"/></text:p>
            <text:p><text:span text:style-name="functie">de voorzitter,</text:span></text:p>
            <text:p><text:span text:style-name="functie">ir. W.E. ten Kate </text:span></text:p>
          </text:section>
        </text:section>
        <text:section text:name="nota-toelichting_id1-3-2-4" text:style-name="nota-toelichting">
          <text:p text:style-name="kop_level0"><text:span text:style-name="label">Toelichting</text:span>  Verordening maatschappelijke ondersteuning 2018</text:p>
          <text:p text:style-name="al">
          <text:span text:style-name="nadrukvet">
            <text:span text:style-name="nadrukondlijn">Algemene toelichting</text:span>
          </text:span>
        </text:p>
          <text:p text:style-name="al">
          <text:span text:style-name="nadrukvet">
            <text:span text:style-name="nadrukcur">Wettelijke grondslag</text:span>
          </text:span>
          <text:span text:style-name="nadrukcur">.</text:span>
        </text:p>
          <text:p text:style-name="al">De Verordening maatschappelijke ondersteuning gemeente 2018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span text:style-name="nadrukvet">
            <text:span text:style-name="nadrukcur">Doel Wmo</text:span>
          </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span text:style-name="nadrukvet">
            <text:span text:style-name="nadrukcur">Opdracht Wmo 2015 aan Gemeenten</text:span>
          </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span text:style-name="nadrukvet">
            <text:span text:style-name="nadrukcur">Verordening</text:span>
          </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span text:style-name="nadrukvet">
            <text:span text:style-name="nadrukcur">Evaluatie verordening 2016</text:span>
          </text:span>
        </text:p>
          <text:p text:style-name="al">De verordening 2018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span text:style-name="nadrukvet">
            <text:span text:style-name="nadrukondlijn">Artikelsgewijze toelichting</text:span>
          </text:span>
        </text:p>
          <text:p text:style-name="al">
          <text:span text:style-name="nadrukvet">Hoofdstuk 1 </text:span>
          <text:span text:style-name="nadrukvet">Algemene bepalingen</text:span>
        </text:p>
          <text:p text:style-name="al">
          <text:span text:style-name="nadrukcur">Artikel 1.1 </text:span>
          <text:span text:style-name="nadrukcur">Begripsbepalingen</text:span>
        </text:p>
          <text:p text:style-name="al">In de Wmo en het daarop gebaseerde Besluit is een groot aantal definities opgenomen, reden waarom het aantal in deze verordening beperkt is. Niet iedere bepaling behoeft toelichting.</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 bijdrage</text:p>
          <text:p text:style-name="al">Voorheen werd dit de eigen bijdrage genoemd; de Wmo 2015 noemt het de bijdrage in de kosten. De bijdrage wordt nader uitgewerkt in hoofdstuk 5 van deze verordening.</text:p>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span text:style-name="nadrukcur">Artikel 1.2</text:span>
          <text:span text:style-name="nadrukcur"> Doelgroep van de verordening</text:span>
        </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span text:style-name="nadrukvet">
            <text:span text:style-name="nadrukcur">Hoofdstuk 2</text:span>
          </text:span>
          <text:span text:style-name="nadrukvet">
            <text:span text:style-name="nadrukcur"> Toegang</text:span>
          </text:span>
        </text:p>
          <text:p text:style-name="al">
          <text:span text:style-name="nadrukcur">Artikel 2.1</text:span>
          <text:span text:style-name="nadrukcur"> Melding en onderzoek</text:span>
        </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span text:style-name="nadrukcur">Artikel 2.2</text:span>
          <text:span text:style-name="nadrukcur">Inhoud onderzoek</text:span>
        </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span text:style-name="nadrukcur">Artikel 2.3 </text:span>
          <text:span text:style-name="nadrukcur">Verslag onderzoek</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span text:style-name="nadrukcur">Artikel 2.4</text:span>
          <text:span text:style-name="nadrukcur"> Aanvraag maatwerkvoorziening</text:span>
        </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span text:style-name="nadrukcur">Artikel 2.5</text:span>
          <text:span text:style-name="nadrukcur"> Aanvraag persoonsgebonden budget</text:span>
        </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span text:style-name="nadrukvet">Hoofdstuk 3</text:span>
          <text:span text:style-name="nadrukvet"> Algemene voorzieningen</text:span>
        </text:p>
          <text:p text:style-name="al">
          <text:span text:style-name="nadrukcur">Artikel 3.1</text:span>
          <text:span text:style-name="nadrukcur">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span text:style-name="nadrukcur">Artikel 3.2</text:span>
          <text:span text:style-name="nadrukcur"> Ambulante ondersteuning</text:span>
        </text:p>
          <text:p text:style-name="al">Ambulante ondersteuning wordt geleverd door bijvoorbeeld cliëntondersteuningsorganisaties. Het staat open voor alle inwoners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span text:style-name="nadrukcur">Artikel 3.3</text:span>
          <text:span text:style-name="nadrukcur">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span text:style-name="nadrukcur">Artikel 3.4</text:span>
          <text:span text:style-name="nadrukcur"> Collectief vraagafhankelijk vervoer</text:span>
        </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span text:style-name="nadrukcur">Artikel 3.5</text:span>
          <text:span text:style-name="nadrukcur">Mantelzorgwaardering</text:span>
        </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al">
          <text:span text:style-name="nadrukvet">Hoofdstuk 4</text:span>
          <text:span text:style-name="nadrukvet">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span text:style-name="nadrukcur">Artikel 4.1</text:span>
          <text:span text:style-name="nadrukcur">Criteria maatwerkvoorziening algemeen</text:span>
        </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span text:style-name="nadrukcur">Artikel 4.2</text:span>
          <text:span text:style-name="nadrukcur"> Algemene weigeringsgronden</text:span>
        </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p text:style-name="al">
          <text:span text:style-name="nadrukcur">Artikel 4.3</text:span>
          <text:span text:style-name="nadrukcur"> Aanvullende criteria persoonsgebonden budget</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
          <text:span text:style-name="nadrukcur">Artikel 4.3 lid 2 sub </text:span>
          <text:span text:style-name="nadrukcur">f:</text:span>
        </text:p>
          <text:p text:style-name="al">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cur">Artikel 4.4</text:span>
          <text:span text:style-name="nadrukcur"> Aanvullende criteria voor begeleiding, arrangementen Zelfredzaamheid</text:span>
        </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span text:style-name="nadrukcur">Artikel 4.5</text:span>
          <text:span text:style-name="nadrukcur"> Aanvullende criteria voor begeleiding, arrangementen Participatie</text:span>
        </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
          <text:span text:style-name="nadrukcur">Artikel 4.6</text:span>
          <text:span text:style-name="nadrukcur"> Aanvullende criteria voor arrangement kortdurend verblijf</text:span>
        </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span text:style-name="nadrukcur">Artikel 4.7</text:span>
          <text:span text:style-name="nadrukcur"> Aanvullende criteria voor woonvoorzieningen</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span text:style-name="nadrukcur">Artikel 4.8</text:span>
          <text:span text:style-name="nadrukcur"> Aanvullende criteria voor huishoudelijke ondersteuning</text:span>
        </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span text:style-name="nadrukcur">Artikel 4.9 </text:span>
          <text:span text:style-name="nadrukcur"> Aanvullende criteria voor vervoersvoorziening</text:span>
        </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span text:style-name="nadrukcur">Artikel 4.10 </text:span>
          <text:span text:style-name="nadrukcur"> Aanvullende criteria voor rolstoelvoorziening</text:span>
        </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span text:style-name="nadrukcur">Artikel 4.11</text:span>
          <text:span text:style-name="nadrukcur"> Financiële tegemoetkoming meerkosten</text:span>
        </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al">
          <text:span text:style-name="nadrukvet">Hoofdstuk 5</text:span>
          <text:span text:style-name="nadrukvet"> Bijdragen</text:span>
        </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inwon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In afwijking van de reguliere maatwerkvoorzieningen vindt de inning van deze bijdrage plaats via de vervoerder, niet via het CAK. </text:p>
          <text:p text:style-name="al">
          <text:span text:style-name="nadrukvet">Hoofdstuk 6</text:span>
          <text:span text:style-name="nadrukvet"> Toezicht en handhaving</text:span>
        </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span text:style-name="nadrukcur">Artikel 6.2</text:span>
          <text:span text:style-name="nadrukcur"> Terugvordering</text:span>
        </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span text:style-name="nadrukvet">Hoofdstuk 7</text:span>
          <text:span text:style-name="nadrukvet"> Kwaliteit en klachten</text:span>
        </text:p>
          <text:p text:style-name="al">
          <text:span text:style-name="nadrukcur">Artikel 7.3</text:span>
          <text:span text:style-name="nadrukcur"> Regeling voor klachtenafhandeling</text:span>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span text:style-name="nadrukcur">Artikel 7.4</text:span>
          <text:span text:style-name="nadrukcur"> Regeling voor medezeggenschap</text:span>
        </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span text:style-name="nadrukcur">Artikel 7.5</text:span>
          <text:span text:style-name="nadrukcur"> Meldingsregeling calamiteiten en geweld</text:span>
        </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span text:style-name="nadrukvet">Hoofdstuk 8</text:span>
          <text:span text:style-name="nadrukvet"> Inspraak</text:span>
        </text:p>
          <text:p text:style-name="al">
          <text:span text:style-name="nadrukcur">Artikel 8</text:span>
          <text:span text:style-name="nadrukcur"> Inspraak</text:span>
        </text:p>
          <text:p text:style-name="al">Dit artikel regelt dat het college de inwoners van de gemeente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span text:style-name="nadrukvet">Hoofdstuk 9</text:span>
          <text:span text:style-name="nadrukvet"> Slotbepalingen</text:span>
        </text:p>
          <text:p text:style-name="al">
          <text:span text:style-name="nadrukcur">Artikel 9.1</text:span>
          <text:span text:style-name="nadrukcur"> Evaluatie</text:span>
        </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span text:style-name="nadrukcur">Artikel 9.2</text:span>
          <text:span text:style-name="nadrukcur"> Beschermd wonen en opvang</text:span>
        </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
          <text:span text:style-name="nadrukcur">Artikel 9.3</text:span>
          <text:span text:style-name="nadrukcur"> Hardheidsclausule</text:span>
        </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span text:style-name="nadrukcur">Artikel 9.4</text:span>
          <text:span text:style-name="nadrukcur">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span text:style-name="nadrukcur">Artikel 9.7</text:span>
          <text:span text:style-name="nadrukcur"> Citeertitel</text:span>
        </text:p>
          <text:p text:style-name="al">Deze verordening wordt aangehaald als Verordening maatschappelijke ondersteuning 2018.</text:p>
          <text:p text:style-name="al"/>
        </text:section>
        <text:section text:name="bijlage_id1-3-2-5" text:style-name="bijlage">
          <text:p text:style-name="bijlage_top"/>
          <text:p text:style-name="hoofdstuk_kop"><text:span text:style-name="label">Bijlagen</text:span> </text:p>
          <text:p text:style-name="al">
          <text:span text:style-name="nadrukcur">Artikel 2.3.6 lid 2 b van WMO 2015</text:span>
        </text:p>
          <text:p text:style-name="al">Een persoonsgebonden budget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text:p>
          <text:p text:style-name="al"/>
          <text:p text:style-name="al">
          <text:span text:style-name="nadrukcur">Artikel 2.3.10 lid 1 van WMO 2015</text:span>
        </text:p>
          <text:p text:style-name="al">1 Het college kan een beslissing als bedoeld in <text:a xlink:href="http://wetten.overheid.nl/BWBR0035362/2016-08-01" xlink:type="simple">artikel 2.3.5</text:a> of <text:a xlink:href="http://wetten.overheid.nl/BWBR0035362/2016-08-01" xlink:type="simple">2.3.6</text:a> herzien dan wel intrekken, indien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 te achten,</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683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 gemeente Giessenl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37</meta:user-defined>
    <meta:user-defined meta:name="OVERHEIDop.GmbID/DC.identifier">gmb-2017-196837</meta:user-defined>
    <meta:user-defined meta:name="OVERHEID.TaxonomieBeleidsagenda/OVERHEID.category">Zorg en gezondheid | Organisatie en beleid</meta:user-defined>
    <meta:user-defined meta:name="OVERHEID.Gemeente/DC.spatial">Giessenlanden</meta:user-defined>
    <meta:user-defined meta:name="DC.source">wet Wet maatschappelijke ondersteuning 2015;1.0:c:BWBR0035362&amp;g=2016-08-01</meta:user-defined>
    <meta:user-defined meta:name="OVERHEIDop.referentienummer">17-21436</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3465_1</meta:user-defined>
    <meta:user-defined meta:name="OVERHEIDop.versieInformatie"/>
  </office:meta>
</office:document-meta>
</file>