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ruising Tuurdijk en Hollendewagenweg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 november 2017</text:p>
            <text:p text:style-name="common-al">Activiteit: het kappen van 2 bomen </text:p>
            <text:p text:style-name="common-al">WABO-Wabonummer: OV 493185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ruising Tuurdijk en Hollendewagenweg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34</meta:user-defined>
    <meta:user-defined meta:name="OVERHEIDop.GmbID/DC.identifier">gmb-2017-1968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6</meta:user-defined>
    <meta:user-defined meta:name="OVERHEIDop.woonplaats">Werkhoven</meta:user-defined>
    <meta:user-defined meta:name="OVERHEIDop.straatnaam">Hollendewagenweg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Hollende 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42 447519</meta:user-defined>
    <meta:user-defined meta:name="OVERHEID.EPSG28992/DC.spatial">146335 445952</meta:user-defined>
    <meta:user-defined meta:name="OVERHEIDop.versieInformatie"/>
  </office:meta>
</office:document-meta>
</file>