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51*"/>
    </style:style>
    <style:style style:family="table-column" style:parent-style-name="colspec" style:name="id1-3-2-2-1-30-1-2">
      <style:table-column-properties style:rel-column-width="49*"/>
    </style: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ubsidie Evenementen</text:span>
            <text:span text:style-name="nadrukvet"> 2018</text:span>
          </text:p>
            <text:list text:style-name="id1-3-2-2-1-2">
              <text:list-item text:style-override="id1-3-2-2-1-2-1">
                <text:number>1.</text:number>
                <text:p text:style-name="al">Algemeen</text:p>
              </text:list-item>
              <text:list-item text:style-override="id1-3-2-2-1-2-2">
                <text:number>1.1.</text:number>
                <text:p text:style-name="al">Citeertitel </text:p>
                <text:p text:style-name="al">De Algemene Wet Bestuursrecht stelt (procedurele) regels voor subsidieverstrekking.</text:p>
              </text:list-item>
            </text:list>
            <text:p text:style-name="common-al">De Algemene Subsidieregeling 2008 van de gemeente Oude IJsselstreek werkt deze (wettelijk voorgeschreven) procedurele regels nader uit voor de gemeente Oude IJsselstreek  en vormt de verdere basis voor deze ‘Uitvoeringsregels subsidie Evenementen’.</text:p>
            <text:p text:style-name="common-al">De ‘Uitvoeringsregels Subsidie Evenementen 2018’ vermelden de criteria en uitgangspunten die bij subsidiëring in het geval van een evenement worden gehanteerd. </text:p>
            <text:p text:style-name="common-al">Deze Uitvoeringsregels, als bedoeld in artikel 1.3 lid 2 van de Algemene Subsidieregeling 2008 gemeente Oude IJsselstreek worden aangehaald als: ‘<text:span text:style-name="nadrukvet">U</text:span><text:span text:style-name="nadrukvet">itvoerings</text:span><text:span text:style-name="nadrukvet">regels Subsidie Evenementen 2018</text:span><text:span text:style-name="nadrukvet">’</text:span>. </text:p>
            <text:p text:style-name="common-al">1.2.Opbouw</text:p>
            <text:p text:style-name="common-al">In deze Uitvoeringsregels Subsidie Evenementen 2018 worden de regels uitgelegd die gelden voor de subsidieaanvraag van organisaties die subsidie aanvragen voor de organisatie van een evenement.  </text:p>
            <text:p text:style-name="common-al">In deze Uitvoeringregels zijn de volgende punten opgenomen:</text:p>
            <text:list text:style-name="id1-3-2-2-1-9">
              <text:list-item text:style-override="id1-3-2-2-1-9-1">
                <text:number>a.</text:number>
                <text:p text:style-name="al">Begripsbepaling.</text:p>
              </text:list-item>
              <text:list-item text:style-override="id1-3-2-2-1-9-2">
                <text:number>b.</text:number>
                <text:p text:style-name="al">Criteria voor organisatie en evenement</text:p>
              </text:list-item>
              <text:list-item text:style-override="id1-3-2-2-1-9-3">
                <text:number>c.</text:number>
                <text:p text:style-name="al">Subsidienormen</text:p>
              </text:list-item>
              <text:list-item text:style-override="id1-3-2-2-1-9-4">
                <text:number>d.</text:number>
                <text:p text:style-name="al">Aanvraagprocedure (inclusief toepassing subsidieplafonds)</text:p>
                <text:list text:style-name="id1-3-2-2-1-9-4-3">
                  <text:list-item text:style-override="id1-3-2-2-1-9-4-3-1">
                    <text:number>2.</text:number>
                    <text:p text:style-name="al">Begripsbepaling</text:p>
                  </text:list-item>
                </text:list>
              </text:list-item>
            </text:list>
            <text:p text:style-name="common-al">In deze Uitvoeringsregeling wordt verstaan onder:</text:p>
            <text:p text:style-name="common-al">
            <text:span text:style-name="nadrukondlijn">Gemeente:</text:span>
          </text:p>
            <text:p text:style-name="common-al">Waar in deze uitvoeringsregels gesproken wordt over ‘gemeente’ wordt bedoeld de gemeente Oude IJsselstreek.</text:p>
            <text:p text:style-name="common-al">
            <text:span text:style-name="nadrukondlijn">College:</text:span>
          </text:p>
            <text:p text:style-name="common-al">Waar in deze uitvoeringsregels wordt gesproken over het ‘college’ wordt bedoeld het college van burgemeester en wethouders van de gemeente Oude IJsselstreek.</text:p>
            <text:p text:style-name="common-al">
            <text:span text:style-name="nadrukondlijn">Evenement:</text:span>
          </text:p>
            <text:p text:style-name="common-al">Waar in deze uitvoeringsregels gesproken wordt over ‘evenement’ wordt bedoeld een openbaar toegankelijke, tijdelijke gebeurtenis van recreatieve, culturele en/of sportieve aard. Het evenement is naar oordeel van het college een bijzondere, uitzonderlijke gebeurtenis, die tegen betaling of gratis voor iedereen toegankelijk is, met een eenmalig of terugkerend karakter.</text:p>
            <text:p text:style-name="common-al">
            <text:span text:style-name="nadrukondlijn">Subsidieplafond:</text:span>
          </text:p>
            <text:p text:style-name="common-al">Waar in deze uitvoeringsregels gesproken wordt over ‘subsidieplafond’ wordt bedoeld een bedrag zoals benoemd in artikel 4:22 van de Algemene wet bestuursrecht.</text:p>
            <text:p text:style-name="common-al">
            <text:span text:style-name="nadrukondlijn">Subsidie:</text:span>
          </text:p>
            <text:p text:style-name="common-al">Waar in deze uitvoeringsregels gesproken wordt over ‘subsidie’ wordt bedoeld de aanspraak op financiële middelen door een bestuursorgaan verstrekt met het oog op uitvoering van bepaalde activiteiten van de aanvrager, anders dan een betaling voor aan het bestuursorgaan geleverde diensten.</text:p>
            <text:p text:style-name="common-al">3.Criteria</text:p>
            <text:p text:style-name="common-al">Aan organisaties die evenementen organiseren in de gemeente Oude IJsselstreek kan een subsidie worden verstrekt. Om voor subsidie in aanmerking te kunnen komen, dient de organisatie en het evenement te voldoen aan een aantal criteria. </text:p>
            <text:p text:style-name="common-al">3.1 Criteria organisatie</text:p>
            <text:p text:style-name="common-al">Om voor een subsidie in aanmerking te kunnen komen, dient een organisatie van een evenement tenminste aan de volgende criteria te voldoen:</text:p>
            <text:list text:style-name="id1-3-2-2-1-25">
              <text:list-item text:style-override="id1-3-2-2-1-25-1">
                <text:number>•</text:number>
                <text:p text:style-name="al">De organisatie beschikt over rechtspersoonlijkheid.</text:p>
              </text:list-item>
              <text:list-item text:style-override="id1-3-2-2-1-25-2">
                <text:number>•</text:number>
                <text:p text:style-name="al">De organisatie beschikt over volledige rechtsbevoegdheid.</text:p>
              </text:list-item>
              <text:list-item text:style-override="id1-3-2-2-1-25-3">
                <text:number>•</text:number>
                <text:p text:style-name="al">De organisatie is statutair gevestigd in de Gemeente Oude IJsselstreek.</text:p>
              </text:list-item>
              <text:list-item text:style-override="id1-3-2-2-1-25-4">
                <text:number>•</text:number>
                <text:p text:style-name="al">De organisatie voert het merendeel van de activiteiten uit in de gemeente Oude IJsselstreek.</text:p>
              </text:list-item>
              <text:list-item text:style-override="id1-3-2-2-1-25-5">
                <text:number>•</text:number>
                <text:p text:style-name="al">De organisatie dient naar oordeel van het college een redelijke bijdrage te vragen van deelnemers c.q. bezoekers van het evenement. </text:p>
              </text:list-item>
              <text:list-item text:style-override="id1-3-2-2-1-25-6">
                <text:number>•</text:number>
                <text:p text:style-name="al">De organisatie opereert zonder winstoogmerk. </text:p>
                <text:list text:style-name="id1-3-2-2-1-25-6-3">
                  <text:list-item text:style-override="id1-3-2-2-1-25-6-3-1">
                    <text:number>3.</text:number>
                    <text:p text:style-name="al">2 Criteria evenement</text:p>
                  </text:list-item>
                </text:list>
              </text:list-item>
            </text:list>
            <text:p text:style-name="common-al">Naast bovenstaande criteria voor de organisatie van het evenement gelden, om voor subsidie in aanmerking te kunnen komen, de volgende criteria voor het te organiseren evenement:</text:p>
            <text:list text:style-name="id1-3-2-2-1-27">
              <text:list-item text:style-override="id1-3-2-2-1-27-1">
                <text:number>•</text:number>
                <text:p text:style-name="al">Het evenement vindt plaats in de gemeente Oude IJsselstreek;</text:p>
              </text:list-item>
              <text:list-item text:style-override="id1-3-2-2-1-27-2">
                <text:number>•</text:number>
                <text:p text:style-name="al">Het evenement stimuleert naar oordeel van het college in voldoende mate inwoners om mee te doen (participeren) en/of stimuleert naar oordeel van het college in voldoende mate bezoekers/gasten om naar de gemeente Oude IJsselstreek te komen;</text:p>
              </text:list-item>
              <text:list-item text:style-override="id1-3-2-2-1-27-3">
                <text:number>•</text:number>
                <text:p text:style-name="al">Het evenement draagt naar oordeel van het college bij aan de promotie van de gemeente Oude IJsselstreek;</text:p>
              </text:list-item>
              <text:list-item text:style-override="id1-3-2-2-1-27-4">
                <text:number>•</text:number>
                <text:p text:style-name="al">Er wordt ruime bekendheid (passend bij de aard en uitstraling van het evenement) gegeven aan het evenement, waardoor een redelijke publieke belangstelling dan wel deelname mag worden verondersteld;</text:p>
              </text:list-item>
              <text:list-item text:style-override="id1-3-2-2-1-27-5">
                <text:number>•</text:number>
                <text:p text:style-name="al">Het evenement draagt naar oordeel van het college in voldoende mate bij aan het realiseren van de maatschappelijke effecten en beleidsdoelen die de gemeente heeft geformuleerd in haar programmabegroting. </text:p>
              </text:list-item>
              <text:list-item text:style-override="id1-3-2-2-1-27-6">
                <text:number>•</text:number>
                <text:p text:style-name="al">Er moet naar oordeel van het college sprake zijn van een reële exploitatiebegroting (inkomsten en uitgaven),  passend bij de aard en uitstraling van het evenement;</text:p>
              </text:list-item>
              <text:list-item text:style-override="id1-3-2-2-1-27-7">
                <text:number>•</text:number>
                <text:p text:style-name="al">Evenementen die naar oordeel van het college redelijkerwijs zonder subsidie georganiseerd kunnen worden, komen niet in aanmerking voor subsidie. Uit de aanvraag moet blijken dat de organisatie naar oordeel van het college zelf voldoende inspanningen verricht om het evenement kostendekkend te krijgen;</text:p>
              </text:list-item>
              <text:list-item text:style-override="id1-3-2-2-1-27-8">
                <text:number>•</text:number>
                <text:p text:style-name="al">Het evenement moet voldoen aan een melding- en/of vergunningsplicht.</text:p>
                <text:list text:style-name="id1-3-2-2-1-27-8-3">
                  <text:list-item text:style-override="id1-3-2-2-1-27-8-3-1">
                    <text:number>4.</text:number>
                    <text:p text:style-name="al">Subsidie evenementen</text:p>
                  </text:list-item>
                  <text:list-item text:style-override="id1-3-2-2-1-27-8-3-2">
                    <text:number>4.</text:number>
                    <text:p text:style-name="al">1 Reikwijdte</text:p>
                  </text:list-item>
                </text:list>
              </text:list-item>
            </text:list>
            <text:p text:style-name="common-al">Om te kunnen vaststellen of een evenement voor subsidie in aanmerking komt en om te kunnen beoordelen welk subsidiebedrag gehanteerd wordt, bepaalt het college welke reikwijdte een evenement heeft. Daarbij worden de volgende categorieën gehanteerd:</text:p>
            <text:list text:style-name="id1-3-2-2-1-29">
              <text:list-item text:style-override="id1-3-2-2-1-29-1">
                <text:number>•</text:number>
                <text:p text:style-name="al">Evenementen met lokale reikwijdte:</text:p>
                <text:p text:style-name="al">∘Evenementen die met name zijn gericht op de inwoners van een specifieke kern of leefgebied; Het evenement dient minimaal 200 bezoekers en/of deelnemers hebben.</text:p>
              </text:list-item>
              <text:list-item text:style-override="id1-3-2-2-1-29-2">
                <text:number>•</text:number>
                <text:p text:style-name="al">Evenementen met gemeentelijke reikwijdte:</text:p>
                <text:p text:style-name="al">∘Evenementen die met name zijn gericht op de inwoners van de gemeente Oude IJsselstreek; Het evenement dient minimaal 500 bezoekers en/of deelnemers hebben.</text:p>
              </text:list-item>
              <text:list-item text:style-override="id1-3-2-2-1-29-3">
                <text:number>•</text:number>
                <text:p text:style-name="al">Evenementen met regionale reikwijdte:</text:p>
                <text:p text:style-name="al">∘Evenementen die met name zijn gericht op inwoners van c.q. bezoekers/deelnemers afkomstig uit de Regio Achterhoek. Het evenement vormt voor deze bezoekers/deelnemers specifiek aanleiding om de gemeente te bezoeken, langer in de gemeente blijven of vaker terug te komen. Het evenement heeft minimaal 1.500 bezoekers/deelnemers.</text:p>
              </text:list-item>
              <text:list-item text:style-override="id1-3-2-2-1-29-4">
                <text:number>•</text:number>
                <text:p text:style-name="al">Evenementen met landelijke reikwijdte:</text:p>
                <text:p text:style-name="al">∘Evenementen met een landelijke uitstraling die beeldbepalend en imagoversterkend zijn voor de profilering van de gemeente Oude IJsselstreek in (tenminste) Nederland en die een reden vormen voor mensen uit binnen- en buitenland om de gemeente te bezoeken. Deze evenementen zijn van kwalitatief hoogwaardig niveau en er wordt samengewerkt met meerdere partijen. Het evenement heeft minimaal 7.500 bezoekers.</text:p>
                <text:list text:style-name="id1-3-2-2-1-29-4-4">
                  <text:list-item text:style-override="id1-3-2-2-1-29-4-4-1">
                    <text:number>4.</text:number>
                    <text:p text:style-name="al">2 Vastgestelde subsidiebedragen:</text:p>
                  </text:list-item>
                </text:list>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Reikwijdte</text:span>
                      <text:span text:style-name="nadrukvet"> (naar oordeel van het college)</text:span>
                    </text:p>
                  </table:table-cell>
                  <table:table-cell table:style-name="entry" table:number-rows-spanned="1" table:number-columns-spanned="1">
                    <text:p text:style-name="table_al">
                      <text:span text:style-name="nadrukvet">Maximale </text:span>
                      <text:span text:style-name="nadrukvet">subsidie</text:span>
                      <text:span text:style-name="nadrukvet"> per evenement</text:span>
                    </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Regiona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andelijk</text:p>
                  </table:table-cell>
                  <table:table-cell table:style-name="entry" table:number-rows-spanned="1" table:number-columns-spanned="1">
                    <text:p text:style-name="table_al">€ 5.000,- *</text:p>
                  </table:table-cell>
                </table:table-row>
              </table:table>
              <text:p text:style-name="table_bottom"/>
            </text:section>
            <text:p text:style-name="common-al">* De gemeentelijke subsidie kan nooit hoger zijn dan 20% van de door het college aanvaarde dekkingsplan van het evenement, terwijl de subsidie per evenement tevens nooit hoger kan zijn dan het vastgestelde maximale subsidiebedrag voor de betreffende reikwijdte.</text:p>
            <text:list text:style-name="id1-3-2-2-1-32">
              <text:list-item text:style-override="id1-3-2-2-1-32-1">
                <text:number>5.</text:number>
                <text:p text:style-name="al">Aanvraag indienen</text:p>
              </text:list-item>
              <text:list-item text:style-override="id1-3-2-2-1-32-2">
                <text:number>5.</text:number>
                <text:p text:style-name="al">1 Procedure</text:p>
                <text:list text:style-name="id1-3-2-2-1-32-2-3">
                  <text:list-item text:style-override="id1-3-2-2-1-32-2-3-1">
                    <text:number>•</text:number>
                    <text:p text:style-name="al">Een evenementensubsidie kan worden aangevraagd door het aanvraagformulier voor evenementensubsidie in te vullen (en waar gevraagd aan te vullen met de benodigde bijlagen). Dit formulier is digitaal beschikbaar via de gemeentewebsite.</text:p>
                  </text:list-item>
                  <text:list-item text:style-override="id1-3-2-2-1-32-2-3-2">
                    <text:number>•</text:number>
                    <text:p text:style-name="al">Aanvragen voor een evenementensubsidie dienen tenminste 26 weken voor aanvang van het evenement te worden ingediend bij het college. </text:p>
                  </text:list-item>
                  <text:list-item text:style-override="id1-3-2-2-1-32-2-3-3">
                    <text:number>•</text:number>
                    <text:p text:style-name="al">Tenminste 13 weken voorafgaand aan het evenement neemt het college een besluit over de subsidieaanvraag.</text:p>
                  </text:list-item>
                  <text:list-item text:style-override="id1-3-2-2-1-32-2-3-4">
                    <text:number>•</text:number>
                    <text:p text:style-name="al">Subsidieaanvragen die niet binnen de daarvoor geldende termijn zijn ingediend, worden niet in behandeling genomen, tenzij na afhandeling van alle tijdig ingediende subsidieaanvragen in het betreffende kwartaal nog ruimte aanwezig is binnen het vastgestelde subsidieplafond.</text:p>
                  </text:list-item>
                </text:list>
              </text:list-item>
              <text:list-item text:style-override="id1-3-2-2-1-32-3">
                <text:number>5.</text:number>
                <text:p text:style-name="al">2 Benodigde gegevens</text:p>
              </text:list-item>
            </text:list>
            <text:p text:style-name="common-al">Een aanvraag voor een evenementensubsidie bestaat tenminste uit de volgende onderdelen:</text:p>
            <text:list text:style-name="id1-3-2-2-1-34">
              <text:list-item text:style-override="id1-3-2-2-1-34-1">
                <text:number>•</text:number>
                <text:p text:style-name="al">Algemene gegevens van de organisatie die subsidie aanvraagt.</text:p>
              </text:list-item>
              <text:list-item text:style-override="id1-3-2-2-1-34-2">
                <text:number>•</text:number>
                <text:p text:style-name="al">Een adequate omschrijving van de aard, inhoud, omvang, datum en tijdstip van het evenement.</text:p>
              </text:list-item>
              <text:list-item text:style-override="id1-3-2-2-1-34-3">
                <text:number>•</text:number>
                <text:p text:style-name="al">Een representatieve, transparante en kosteneffectieve begroting van het evenement, waarin de reëel te verwachten uitgaven en een sluitend dekkingsplan worden gepresenteerd.</text:p>
              </text:list-item>
              <text:list-item text:style-override="id1-3-2-2-1-34-4">
                <text:number>•</text:number>
                <text:p text:style-name="al">De meest recent afgesloten, vastgestelde jaarrekening van de organisatie die de subsidie aanvraagt.</text:p>
              </text:list-item>
              <text:list-item text:style-override="id1-3-2-2-1-34-5">
                <text:number>•</text:number>
                <text:p text:style-name="al">Overige gegevens die naar oordeel van het college van belang zijn om een besluit te kunnen nemen over de subsidieaanvraag.</text:p>
                <text:list text:style-name="id1-3-2-2-1-34-5-3">
                  <text:list-item text:style-override="id1-3-2-2-1-34-5-3-1">
                    <text:number>6.</text:number>
                    <text:p text:style-name="al">Toepassing Subsidieplafonds</text:p>
                  </text:list-item>
                </text:list>
              </text:list-item>
            </text:list>
            <text:p text:style-name="common-al">Het subsidieplafond (maximaal beschikbare subsidiebudget) voor de uitvoering van de Uitvoeringsregels Subsidie Evenementen 2018 wordt jaarlijks door de gemeenteraad vastgesteld bij de vaststelling van de gemeentebegroting.</text:p>
            <text:p text:style-name="common-al">Het jaarlijkse subsidieplafond voor evenementensubsidies wordt door het college opgedeeld in een subsidieplafond per kwartaal.</text:p>
            <text:p text:style-name="common-al">Wanneer de berekende subsidies het subsidieplafond van het kwartaal waarin de evenementen plaatsvinden overschrijden, dan worden deze naar evenredigheid van de overschrijding gekort.</text:p>
            <text:p text:style-name="common-al">7.Bijzondere gevallen</text:p>
            <text:p text:style-name="common-al">In bijzondere gevallen, met name in gevallen dat toepassing van de Uitvoeringsregels Subsidie Evenementen 2018 voor een of meer belanghebbenden onevenredig zou zijn in verhouding tot de met de Uitvoeringsregels te dienen doelen, kan worden afgeweken van deze Uitvoeringsregels.</text:p>
            <text:p text:style-name="common-al">De subsidiëring kan worden geweigerd en/of ingetrokken indien het college van oordeel is dat de organisatie onvoldoende actief is op het terrein waarvoor zij subsidie ontvangt. </text:p>
            <text:p text:style-name="common-al">Organisaties die voor het eerst een beroep doen op een subsidie komen hiervoor slechts in aanmerking als de betreffende organisatie/evenement voldoet aan de gestelde criteria en als het evenement naar oordeel van het college aanvullend is op het reeds bestaande evenementenaanbod. </text:p>
            <text:p text:style-name="common-al">In gevallen waar deze regeling niet in voorziet, beslist het college. </text:p>
            <text:p text:style-name="common-al">8.Inwerkingtreding</text:p>
            <text:p text:style-name="common-al">De ‘Uitvoeringsregels Subsidie Evenementen Oude IJsselstreek 2018’  treden in werking met per 1 januari 2018. Met ingang van 1 januari 2018 vervallen de ‘Uitvoeringsregels subsidie welzijn, cultuur en sport gemeente Oude IJsselstreek 2012’ en de ‘Toelichting op de uitvoeringsregels subsidie welzijn, cultuur en sport gemeente Oude IJsselstreek 2012’ en ‘Uitvoeringsplan integrale evenementennota Oude IJsselstreek 2010’.</text:p>
            <text:p text:style-name="common-al">
            <text:span text:style-name="nadrukvet">Aldus vastgesteld door:</text:span>
          </text:p>
            <text:p text:style-name="common-al">
            <text:span text:style-name="nadrukvet">Burgemeester en wethouders van de gemeente Oude IJsselstreek,</text:span>
          </text:p>
            <text:p text:style-name="common-al">
            <text:span text:style-name="nadrukvet">………………………………..</text:span>
            <text:span text:style-name="nadrukvet">	………………………………..</text:span>
          </text:p>
            <text:p text:style-name="last-al">
            <text:span text:style-name="nadrukvet">Mevrouw M.J.F. Verstappen</text:span>
            <text:span text:style-name="nadrukvet">De heer O.E.T. Van Dij</text:span>
            <text:span text:style-name="nadrukvet">k</text:span>
            <text:span text:style-name="nadrukvet">secretaris</text:span>
            <text:span text:style-name="nadrukvet">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82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22</meta:user-defined>
    <meta:user-defined meta:name="OVERHEIDop.GmbID/DC.identifier">gmb-2017-196822</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