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bedrijfsruimte, het vervangen van kassen en het graven van water als watercompensatie, Noorddammerweg 91 B, Amstelveen - Zaaknummer Z-2014/0726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 februari 2017</text:span>
          </text:p>
            <text:p text:style-name="common-al">Het uitbreiden van bedrijfsruimte, het vervangen van kassen en het graven van water als watercompensatie. Vergunning bekend onder Z-2014/059702 is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16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8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van bedrijfsruimte, het vervangen van kassen en het graven van water als watercompensatie, Noorddammerweg 91 B, Amstelveen - Zaaknummer Z-2014/072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82</meta:user-defined>
    <meta:user-defined meta:name="OVERHEIDop.GmbID/DC.identifier">gmb-2017-19682</meta:user-defined>
    <meta:user-defined meta:name="OVERHEID.TaxonomieBeleidsagenda/OVERHEID.category">Ruimte en infrastructuur | Organisatie en beleid</meta:user-defined>
    <meta:user-defined meta:name="OVERHEIDop.referentienummer">Z-2014/072669</meta:user-defined>
    <meta:user-defined meta:name="DCTERMS.abstract">Het uitbreiden van bedrijfsruimte, het vervangen van kassen en het graven van water als watercompensatie. Vergunning bekend onder Z-2014/059702 is gedeeltelijk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91b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49 475685</meta:user-defined>
    <meta:user-defined meta:name="OVERHEIDop.versieInformatie"/>
  </office:meta>
</office:document-meta>
</file>