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Uitwellingerga, Buorren 25  het plaatsen van velux ramen en dakramen/lichtkoe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Uitwellingerga, Buorren 25 OV20170782 het plaatsen van velux ramen en dakramen/lichtkoepel (datum verzending brief / besluit: 6-11-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81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Uitwellingerga, Buorren 25  het plaatsen van velux ramen en dakramen/lichtkoe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18</meta:user-defined>
    <meta:user-defined meta:name="OVERHEIDop.GmbID/DC.identifier">gmb-2017-196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25</meta:user-defined>
    <meta:user-defined meta:name="OVERHEIDop.woonplaats">Uitwellingerga</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189 557520</meta:user-defined>
    <meta:user-defined meta:name="OVERHEIDop.versieInformatie"/>
  </office:meta>
</office:document-meta>
</file>