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Gele Rijders Plein 11-13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Voor: bouwhekken</text:span></text:p>
            <text:p><text:span text:style-name="functie">Locatie: Gele Rijders Plein 11-13</text:span></text:p>
            <text:p><text:span text:style-name="functie">Datum: 23 oktober 2017 t/m 15 december 2017</text:span></text:p>
            <text:p><text:span text:style-name="functie">Dossiernummer: 190011</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0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0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0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Gele Rijders Plein 1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09</meta:user-defined>
    <meta:user-defined meta:name="OVERHEIDop.GmbID/DC.identifier">gmb-2017-19680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P 24 2</meta:user-defined>
    <meta:user-defined meta:name="OVERHEIDop.woonplaats">Arnhem</meta:user-defined>
    <meta:user-defined meta:name="OVERHEIDop.straatnaam">Gele Rijders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04 444043</meta:user-defined>
    <meta:user-defined meta:name="OVERHEIDop.versieInformatie"/>
  </office:meta>
</office:document-meta>
</file>