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telaarsestraat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7 een besluit genomen op de aanvraag voor een omgevingsvergunning op locatie Oetelaarsestraat 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</text:p>
            <text:p text:style-name="common-al">Locatie: Oetelaarsestraat 2 te Schijndel</text:p>
            <text:p text:style-name="common-al">Zaaknummer: OV-2017-07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80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etelaarsestraat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04</meta:user-defined>
    <meta:user-defined meta:name="OVERHEIDop.GmbID/DC.identifier">gmb-2017-196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81 403823</meta:user-defined>
    <meta:user-defined meta:name="OVERHEIDop.versieInformatie"/>
  </office:meta>
</office:document-meta>
</file>