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ste Heusden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</text:p>
            <text:p text:style-name="tussenkopcur">Voorste Heusden 6 te Heusden  </text:p>
            <text:p text:style-name="common-al">het bouwen van een overkapping voor de opslag van ruwvoer  11 november 2017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80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ste Heusden 6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03</meta:user-defined>
    <meta:user-defined meta:name="OVERHEIDop.GmbID/DC.identifier">gmb-2017-19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C 6</meta:user-defined>
    <meta:user-defined meta:name="OVERHEIDop.woonplaats">Heusden</meta:user-defined>
    <meta:user-defined meta:name="OVERHEIDop.straatnaam">Voorste Heusd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791 377936</meta:user-defined>
    <meta:user-defined meta:name="OVERHEIDop.versieInformatie"/>
  </office:meta>
</office:document-meta>
</file>