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koeksbloem 4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7</text:p>
            <text:p text:style-name="common-al">Activiteit: het kappen van 1 boom aan het Doornpad</text:p>
            <text:p text:style-name="common-al">WABO-Wabonummer: OV 493187</text:p>
            <text:p text:style-name="common-al">Datum ontvangst aanvraag: 6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80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ekoeksbloem 4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02</meta:user-defined>
    <meta:user-defined meta:name="OVERHEIDop.GmbID/DC.identifier">gmb-2017-1968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CB 28</meta:user-defined>
    <meta:user-defined meta:name="OVERHEIDop.woonplaats">Odijk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77 451855</meta:user-defined>
    <meta:user-defined meta:name="OVERHEIDop.versieInformatie"/>
  </office:meta>
</office:document-meta>
</file>