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voor het plaatsen van een dakopbouw, Duivelandsezijweg 12, Amstelveen - Zaaknummer Z-2016/0676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1 februari 201</text:span>
            <text:span text:style-name="nadrukvet">7</text:span>
          </text:p>
            <text:p text:style-name="common-al">Het plaatsen van een dakopbouw. </text:p>
            <text:p text:style-name="common-al">Deze aanvraag is buiten behandeling gesteld vanwege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</text:span>
            <text:span text:style-name="nadrukvet">schrift in te dienen tot en met 15 maart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9680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80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80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 voor het plaatsen van een dakopbouw, Duivelandsezijweg 12, Amstelveen - Zaaknummer Z-2016/06760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9680</meta:user-defined>
    <meta:user-defined meta:name="OVERHEIDop.GmbID/DC.identifier">gmb-2017-19680</meta:user-defined>
    <meta:user-defined meta:name="OVERHEID.TaxonomieBeleidsagenda/OVERHEID.category">Ruimte en infrastructuur | Organisatie en beleid</meta:user-defined>
    <meta:user-defined meta:name="OVERHEIDop.referentienummer">Z-2016/067600</meta:user-defined>
    <meta:user-defined meta:name="DCTERMS.abstract">Het plaatsen van een dakopbouw. Deze aanvraag is buiten behandeling gesteld vanwege het ontbreken van benodigde gegeven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JR</meta:user-defined>
    <meta:user-defined meta:name="OVERHEIDop.woonplaats">Amstelveen</meta:user-defined>
    <meta:user-defined meta:name="OVERHEIDop.straatnaam">Duivelandsezij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04 480836</meta:user-defined>
    <meta:user-defined meta:name="OVERHEIDop.versieInformatie"/>
  </office:meta>
</office:document-meta>
</file>