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adijkpad, Kedichempad, Klaaswaalpad en Kinderdij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materiaalcontainers, kantoorunit, afvalcontainers, schaftwagen, toilet en bouwhekken (in parkeervakken)</text:p>
            <text:p text:style-name="common-al">Locatie: Kadijkpad, Kedichempad, Klaaswaalpad en Kinderdijkpad</text:p>
            <text:p text:style-name="common-al">Datum: 08 november 2017 t/m 12 februari 2018</text:p>
            <text:p text:style-name="common-al">Dossiernummer: 192059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9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adijkpad, Kedichempad, Klaaswaalpad en Kinderdij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95</meta:user-defined>
    <meta:user-defined meta:name="OVERHEIDop.GmbID/DC.identifier">gmb-2017-1967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MP 4</meta:user-defined>
    <meta:user-defined meta:name="OVERHEIDop.woonplaats">Arnhem</meta:user-defined>
    <meta:user-defined meta:name="OVERHEIDop.straatnaam">Kadijkpad</meta:user-defined>
    <meta:user-defined meta:name="OVERHEID.PostcodeHuisnummer/OVERHEIDop.postcodeHuisnummer">6843MR</meta:user-defined>
    <meta:user-defined meta:name="OVERHEIDop.straatnaam">Kedichempad</meta:user-defined>
    <meta:user-defined meta:name="OVERHEID.PostcodeHuisnummer/OVERHEIDop.postcodeHuisnummer">6843MS 16</meta:user-defined>
    <meta:user-defined meta:name="OVERHEIDop.straatnaam">Klaaswaalpad</meta:user-defined>
    <meta:user-defined meta:name="OVERHEID.PostcodeHuisnummer/OVERHEIDop.postcodeHuisnummer">6843</meta:user-defined>
    <meta:user-defined meta:name="OVERHEIDop.straatnaam">Kinderdijk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32 441365</meta:user-defined>
    <meta:user-defined meta:name="OVERHEID.EPSG28992/DC.spatial">187653 441350</meta:user-defined>
    <meta:user-defined meta:name="OVERHEID.EPSG28992/DC.spatial">187687 441336</meta:user-defined>
    <meta:user-defined meta:name="OVERHEID.EPSG28992/DC.spatial">187719 441320</meta:user-defined>
    <meta:user-defined meta:name="OVERHEIDop.versieInformatie"/>
  </office:meta>
</office:document-meta>
</file>