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aast Wiske 1  het aanleggen van een d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naast Wiske 1 OV20170763 het aanleggen van een dam (datum verzending brief / besluit: 3-11-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794</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94</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94</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naast Wiske 1  het aanleggen van een 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794</meta:user-defined>
    <meta:user-defined meta:name="OVERHEIDop.GmbID/DC.identifier">gmb-2017-1967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M 1</meta:user-defined>
    <meta:user-defined meta:name="OVERHEIDop.woonplaats">Workum</meta:user-defined>
    <meta:user-defined meta:name="OVERHEIDop.straatnaam">Wisk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714 550632</meta:user-defined>
    <meta:user-defined meta:name="OVERHEIDop.versieInformatie"/>
  </office:meta>
</office:document-meta>
</file>