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ekerweg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activiteiten milieuneutraal veranderen, bouwen en handelingen met gevolgen voor beschermde natuurgebieden) is ingediend op genoemde datum:</text:p>
            <text:p text:style-name="tussenkopcur">Bleekerweg 4 te Heusden  </text:p>
            <text:p text:style-name="common-al">Het veranderen van een inrichting        26-10-2017 </text:p>
            <text:p text:style-name="common-al"/>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679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9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9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eekerweg 4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92</meta:user-defined>
    <meta:user-defined meta:name="OVERHEIDop.GmbID/DC.identifier">gmb-2017-196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E 4</meta:user-defined>
    <meta:user-defined meta:name="OVERHEIDop.woonplaats">Heusden</meta:user-defined>
    <meta:user-defined meta:name="OVERHEIDop.straatnaam">Bleek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926 376742</meta:user-defined>
    <meta:user-defined meta:name="OVERHEIDop.versieInformatie"/>
  </office:meta>
</office:document-meta>
</file>