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Zierikze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schaftkeet &amp; toilet (2 à 3 parkeervakken)</text:p>
            <text:p text:style-name="common-al">Locatie: Zierikzeestraat 8</text:p>
            <text:p text:style-name="common-al">Datum: 06 november 2017 t/m 31 december 2017</text:p>
            <text:p text:style-name="common-al">Dossiernummer: 195031</text:p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79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9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9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Zierikze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90</meta:user-defined>
    <meta:user-defined meta:name="OVERHEIDop.GmbID/DC.identifier">gmb-2017-1967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BM 8</meta:user-defined>
    <meta:user-defined meta:name="OVERHEIDop.woonplaats">Arnhem</meta:user-defined>
    <meta:user-defined meta:name="OVERHEIDop.straatnaam">Zierikze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02 440387</meta:user-defined>
    <meta:user-defined meta:name="OVERHEIDop.versieInformatie"/>
  </office:meta>
</office:document-meta>
</file>