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andelingen met gevolgen voor beschermde monumenten, Amsteldijk Zuid 91, Amstelveen - Zaaknummer Z-2016/06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januari 2017</text:span>
          </text:p>
            <text:p text:style-name="common-al">Handelingen met gevolgen voor beschermde monumenten t.b.v. het plaatsen van dakramen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4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andelingen met gevolgen voor beschermde monumenten, Amsteldijk Zuid 91, Amstelveen - Zaaknummer Z-2016/064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9</meta:user-defined>
    <meta:user-defined meta:name="OVERHEIDop.GmbID/DC.identifier">gmb-2017-19679</meta:user-defined>
    <meta:user-defined meta:name="OVERHEID.TaxonomieBeleidsagenda/OVERHEID.category">Ruimte en infrastructuur | Organisatie en beleid</meta:user-defined>
    <meta:user-defined meta:name="OVERHEIDop.referentienummer">Z-2016/064097</meta:user-defined>
    <meta:user-defined meta:name="DCTERMS.abstract">Handelingen met gevolgen voor beschermde monumenten t.b.v. het plaatsen van dakram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4 476883</meta:user-defined>
    <meta:user-defined meta:name="OVERHEIDop.versieInformatie"/>
  </office:meta>
</office:document-meta>
</file>