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Weerdenburgselaan 6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november 2017</text:p>
            <text:p text:style-name="common-al">Activiteit: kappen van een beuk </text:p>
            <text:p text:style-name="common-al">WABO-Wabonummer: OV 493181</text:p>
            <text:p text:style-name="common-al">Datum ontvangst aanvraag: 6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678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8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8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Weerdenburgselaan 6 a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788</meta:user-defined>
    <meta:user-defined meta:name="OVERHEIDop.GmbID/DC.identifier">gmb-2017-1967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E 6a</meta:user-defined>
    <meta:user-defined meta:name="OVERHEIDop.woonplaats">Werkhoven</meta:user-defined>
    <meta:user-defined meta:name="OVERHEIDop.straatnaam">Weerdenburgse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32 447886</meta:user-defined>
    <meta:user-defined meta:name="OVERHEIDop.versieInformatie"/>
  </office:meta>
</office:document-meta>
</file>