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; Nota Veilig fietsen in Dinkelland en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inkelland,</text:p>
            <text:p text:style-name="al">gelezen het voorstel van het college van burgemeester en wethouders van 12 september 2017, nr. I17.09623;</text:p>
            <text:p text:style-name="al">gelet op het advies van de algemene commissie van  3 oktober 2017;</text:p>
            <text:p text:style-name="al">gelet op het bepaalde in artikel 169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“Veilig fietsen in Dinkelland en Tubbergen”<text:note text:id="noot_id1-3-2-2-1-2-1-2-1" text:note-class="footnote"><text:note-citation text:label="1">1</text:note-citation><text:note-body><text:p text:style-name="noot.al">Als externe bijlage toegevoegd aan het elektronisch uitgegeven gemeenteblad</text:p></text:note-body></text:note> voor kennisgeving aan te nemen;</text:p>
              </text:list-item>
              <text:list-item text:style-override="id1-3-2-2-1-2-2">
                <text:number>2.</text:number>
                <text:p text:style-name="al">het “Uitvoeringsplan Veilig Fietsen”<text:note text:id="noot_id1-3-2-2-1-2-2-2-1" text:note-class="footnote"><text:note-citation text:label="2">2</text:note-citation><text:note-body><text:p text:style-name="noot.al">Als externe bijlage toegevoegd aan het elektronisch uitgegeven gemeenteblad</text:p></text:note-body></text:note> vast te ste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7 november  2017</text:span></text:p>
            <text:p><text:span text:style-name="functie">De raadsgriffier, De voorzitter,</text:span></text:p>
            <text:p><text:span text:style-name="functie">mr. O.J.R.J. Huitema MPM, I.A. B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78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Nota Veilig fietsen in Dinkelland en T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786</meta:user-defined>
    <meta:user-defined meta:name="OVERHEIDop.GmbID/DC.identifier">gmb-2017-196786</meta:user-defined>
    <meta:user-defined meta:name="OVERHEID.TaxonomieBeleidsagenda/OVERHEID.category">Verkee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Verordeningen</meta:user-defined>
    <meta:user-defined meta:name="OVERHEID.Gemeente/OVERHEID.authority">Dinkelland</meta:user-defined>
    <meta:user-defined meta:name="OVERHEID.Gemeente/DCTERMS.publisher">Dinkelland</meta:user-defined>
    <meta:user-defined meta:name="OVERHEIDop.externeBijlage">Nota Veilig fietsen in Dinkelland en Tubbergen|exb-2017-51565</meta:user-defined>
    <meta:user-defined meta:name="OVERHEIDop.externeBijlage">Veilig fietsen in Dinkelland Tubbergen bijlagen|exb-2017-51566</meta:user-defined>
    <meta:user-defined meta:name="OVERHEIDop.versieInformatie"/>
  </office:meta>
</office:document-meta>
</file>