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Krui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rnhem willen de volgende aanvraag toewijzen:</text:p>
            <text:p text:style-name="common-al">betreft: aanvraag standplaatsvergunning</text:p>
            <text:p text:style-name="common-al">Voor: verkoop van bloemen</text:p>
            <text:p text:style-name="common-al">Locatie: Kruidenplein</text:p>
            <text:p text:style-name="common-al">Datum: zaterdag en zondag vanaf 1 december 2017 tot 1 december 2020</text:p>
            <text:p text:style-name="common-al">Dossiernummer: 19491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<text:span text:style-name="nadrukvet"/>op deze aanvraag kenbaar te maken. U kunt uw zienswijze schriftelijk of mondeling kenbaar maken bij de afdeling Vergunning &amp; Handhaving.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78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8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8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Kruid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784</meta:user-defined>
    <meta:user-defined meta:name="OVERHEIDop.GmbID/DC.identifier">gmb-2017-1967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GZ 76</meta:user-defined>
    <meta:user-defined meta:name="OVERHEIDop.woonplaats">Arnhem</meta:user-defined>
    <meta:user-defined meta:name="OVERHEIDop.straatnaam">Kruiden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05 441690</meta:user-defined>
    <meta:user-defined meta:name="OVERHEIDop.versieInformatie"/>
  </office:meta>
</office:document-meta>
</file>