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der Grintenstraat 10 te Venlo</text:span>
            </text:span>
          </text:p>
            <text:p text:style-name="common-al">Voor het wijzigen van een kantoorgebouw</text:p>
            <text:p text:style-name="common-al">Ontvangen op 27 oktober 2017</text:p>
            <text:p text:style-name="common-al">Kenmerk 12313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78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8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8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82</meta:user-defined>
    <meta:user-defined meta:name="OVERHEIDop.GmbID/DC.identifier">gmb-2017-196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HH 1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659.25 378267.29</meta:user-defined>
    <meta:user-defined meta:name="OVERHEIDop.versieInformatie"/>
  </office:meta>
</office:document-meta>
</file>