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van Camminghaweg 17  het isoleren van het dak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van Camminghaweg 17 OV20170744 het isoleren van het dak van de woning (datum verzending brief / besluit: 1-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8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8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8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um, van Camminghaweg 17  het isoleren van het dak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80</meta:user-defined>
    <meta:user-defined meta:name="OVERHEIDop.GmbID/DC.identifier">gmb-2017-196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B 17</meta:user-defined>
    <meta:user-defined meta:name="OVERHEIDop.woonplaats">Arum</meta:user-defined>
    <meta:user-defined meta:name="OVERHEIDop.straatnaam">Van Cammingh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188 571319</meta:user-defined>
    <meta:user-defined meta:name="OVERHEIDop.versieInformatie"/>
  </office:meta>
</office:document-meta>
</file>