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Alexand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Renate</text:p>
            <text:p text:style-name="common-al">Betreft: verlenging exploitatievergunning seksinrichting</text:p>
            <text:p text:style-name="common-al">Locatie: Alexanderstraat 5</text:p>
            <text:p text:style-name="common-al">Dossiernummer: 193591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Alexand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79</meta:user-defined>
    <meta:user-defined meta:name="OVERHEIDop.GmbID/DC.identifier">gmb-2017-1967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BB 15</meta:user-defined>
    <meta:user-defined meta:name="OVERHEIDop.woonplaats">Arnhem</meta:user-defined>
    <meta:user-defined meta:name="OVERHEIDop.straatnaam">Alexan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52 444156</meta:user-defined>
    <meta:user-defined meta:name="OVERHEIDop.versieInformatie"/>
  </office:meta>
</office:document-meta>
</file>