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Nieuwmarkt 1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Nieuwmarkt 1 OV20170731 het wijzigen van de gevel (datum verzending brief / besluit: 31-10-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77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7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7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Nieuwmarkt 1  het wijzigen van de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75</meta:user-defined>
    <meta:user-defined meta:name="OVERHEIDop.GmbID/DC.identifier">gmb-2017-1967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K 1</meta:user-defined>
    <meta:user-defined meta:name="OVERHEIDop.woonplaats">Bolsward</meta:user-defined>
    <meta:user-defined meta:name="OVERHEIDop.straatnaam">Nieuwmark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072 563959</meta:user-defined>
    <meta:user-defined meta:name="OVERHEIDop.versieInformatie"/>
  </office:meta>
</office:document-meta>
</file>