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chipbeekstraat 2 t/m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schaftkeet &amp; toilet (2 à 3 parkeervakken)</text:p>
            <text:p text:style-name="common-al">Locatie: Schipbeekstraat 2 t/m 24 </text:p>
            <text:p text:style-name="common-al">Datum: 06 november 2017 t/m 11 december 2017</text:p>
            <text:p text:style-name="common-al">Dossiernummer: 192120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77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7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7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Schipbeekstraat 2 t/m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72</meta:user-defined>
    <meta:user-defined meta:name="OVERHEIDop.GmbID/DC.identifier">gmb-2017-1967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L 10</meta:user-defined>
    <meta:user-defined meta:name="OVERHEIDop.woonplaats">Arnhem</meta:user-defined>
    <meta:user-defined meta:name="OVERHEIDop.straatnaam">Schipbeekstraat</meta:user-defined>
    <meta:user-defined meta:name="OVERHEID.PostcodeHuisnummer/OVERHEIDop.postcodeHuisnummer">6826BL 12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00 444058</meta:user-defined>
    <meta:user-defined meta:name="OVERHEID.EPSG28992/DC.spatial">193101 444050</meta:user-defined>
    <meta:user-defined meta:name="OVERHEIDop.versieInformatie"/>
  </office:meta>
</office:document-meta>
</file>