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Vitusdyk 27  het plaatsen van een columbari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Vitusdyk 27 OV20170718 het plaatsen van een columbarium (datum verzending brief / besluit: 31-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7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7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7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Vitusdyk 27  het plaatsen van een columbari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71</meta:user-defined>
    <meta:user-defined meta:name="OVERHEIDop.GmbID/DC.identifier">gmb-2017-196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N 27</meta:user-defined>
    <meta:user-defined meta:name="OVERHEIDop.woonplaats">Blauwhuis</meta:user-defined>
    <meta:user-defined meta:name="OVERHEIDop.straatnaam">Vitu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20 559488</meta:user-defined>
    <meta:user-defined meta:name="OVERHEIDop.versieInformatie"/>
  </office:meta>
</office:document-meta>
</file>