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chmolendijk 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7 een besluit genomen op de aanvraag voor een omgevingsvergunning op locatie Borchmolendijk 2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de functie van een kantoorpand naar woning</text:p>
            <text:p text:style-name="common-al">Locatie: Borchmolendijk 2a te Sint-Oedenrode</text:p>
            <text:p text:style-name="common-al">Zaaknummer: OV-2017-06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77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rchmolendijk 2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70</meta:user-defined>
    <meta:user-defined meta:name="OVERHEIDop.GmbID/DC.identifier">gmb-2017-19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K 2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67.87 397303.92</meta:user-defined>
    <meta:user-defined meta:name="OVERHEIDop.versieInformatie"/>
  </office:meta>
</office:document-meta>
</file>