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bed and breakfast, Koen van Oosterwijklaan 36, Amstelveen - Zaaknummer Z-2016/054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bed and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bed and breakfast, Koen van Oosterwijklaan 36, Amstelveen - Zaaknummer Z-2016/054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7</meta:user-defined>
    <meta:user-defined meta:name="OVERHEIDop.GmbID/DC.identifier">gmb-2017-19677</meta:user-defined>
    <meta:user-defined meta:name="OVERHEID.TaxonomieBeleidsagenda/OVERHEID.category">Ruimte en infrastructuur | Organisatie en beleid</meta:user-defined>
    <meta:user-defined meta:name="OVERHEIDop.referentienummer">Z-2016/054010</meta:user-defined>
    <meta:user-defined meta:name="DCTERMS.abstract">Het realiseren van een bed and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36</meta:user-defined>
    <meta:user-defined meta:name="OVERHEIDop.woonplaats">Amstelveen</meta:user-defined>
    <meta:user-defined meta:name="OVERHEIDop.straatnaam">Koen van Oosterw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6 481245</meta:user-defined>
    <meta:user-defined meta:name="OVERHEIDop.versieInformatie"/>
  </office:meta>
</office:document-meta>
</file>