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althuskade 2 d  het realiseren van twee balkons boven elk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althuskade 2 d OV20170713 het realiseren van twee balkons boven elkaar (datum verzending brief / besluit: 1-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6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althuskade 2 d  het realiseren van twee balkons boven elk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66</meta:user-defined>
    <meta:user-defined meta:name="OVERHEIDop.GmbID/DC.identifier">gmb-2017-196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AE 2d</meta:user-defined>
    <meta:user-defined meta:name="OVERHEIDop.woonplaats">Sneek</meta:user-defined>
    <meta:user-defined meta:name="OVERHEIDop.straatnaam">Balthus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37 560240</meta:user-defined>
    <meta:user-defined meta:name="OVERHEIDop.versieInformatie"/>
  </office:meta>
</office:document-meta>
</file>