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andelen in strijd met bestemmingsplan voor vergroten van het oppervlak voor horecadoeleinden   - Schoolstraat 16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64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76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6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6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handelen in strijd met bestemmingsplan voor vergroten van het oppervlak voor horecadoeleinden   - Schoolstraat 16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765</meta:user-defined>
    <meta:user-defined meta:name="OVERHEIDop.GmbID/DC.identifier">gmb-2017-196765</meta:user-defined>
    <meta:user-defined meta:name="OVERHEID.TaxonomieBeleidsagenda/OVERHEID.category">Recht | Organisatie en beleid</meta:user-defined>
    <meta:user-defined meta:name="OVERHEIDop.referentienummer">Z/17/014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160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77 460012</meta:user-defined>
    <meta:user-defined meta:name="OVERHEIDop.versieInformatie"/>
  </office:meta>
</office:document-meta>
</file>