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Sint Maartenoptocht, 11 november 2017 van 18.00 uur tot 20.00 uur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in de periode van 6 november tot en met 14 november 2017</text:p>
            <text:p text:style-name="common-al"/>
            <text:p text:style-name="common-al">
            <text:span text:style-name="nadrukvet">Sint Maartenoptocht 11 november 2017 van 18.00 uur tot 20.00 uur in Leuth,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76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6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6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Sint Maartenoptocht, 11 november 2017 van 18.00 uur tot 20.00 uur in Leuth,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64</meta:user-defined>
    <meta:user-defined meta:name="OVERHEIDop.GmbID/DC.identifier">gmb-2017-1967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meta:user-defined>
    <meta:user-defined meta:name="OVERHEIDop.woonplaats">Leuth</meta:user-defined>
    <meta:user-defined meta:name="OVERHEIDop.straatnaam">Reuse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765 428104</meta:user-defined>
    <meta:user-defined meta:name="OVERHEIDop.versieInformatie"/>
  </office:meta>
</office:document-meta>
</file>